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2.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8.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0.ttf" manifest:media-type="application/x-font-ttf"/>
  <manifest:file-entry manifest:full-path="Fonts/font1.ttf" manifest:media-type="application/x-font-ttf"/>
  <manifest:file-entry manifest:full-path="content.xml" manifest:media-type="text/xml"/>
  <manifest:file-entry manifest:full-path="settings.xml" manifest:media-type="text/xml"/>
  <manifest:file-entry manifest:full-path="meta.xml" manifest:media-type="text/xml"/>
  <manifest:file-entry manifest:full-path="Pictures/2000000900001B6F00001B6FDBFDCE30.wmf" manifest:media-type=""/>
  <manifest:file-entry manifest:full-path="Pictures/2000000900001B6F00001B6F632CBADA.wmf" manifest:media-type=""/>
  <manifest:file-entry manifest:full-path="Pictures/2000000900001B6F00001B6F61688E01.wmf" manifest:media-type=""/>
  <manifest:file-entry manifest:full-path="Pictures/2000000900001B6F00001B6F0BABEB31.wmf" manifest:media-type=""/>
  <manifest:file-entry manifest:full-path="Pictures/2000000900001B6F00001B6F028F1BBE.wmf" manifest:media-type=""/>
  <manifest:file-entry manifest:full-path="Pictures/2000000900001B6F00001B6F865C5005.wmf" manifest:media-type=""/>
  <manifest:file-entry manifest:full-path="Pictures/2000000900001B6F00001B6F09C29FF8.wmf" manifest:media-type=""/>
  <manifest:file-entry manifest:full-path="Pictures/2000000900001B6F00001B6FBE0A85B7.wmf" manifest:media-type=""/>
  <manifest:file-entry manifest:full-path="Pictures/2000000900001B6F00001B6FD2C1EF73.wmf" manifest:media-type=""/>
  <manifest:file-entry manifest:full-path="Pictures/2000000900001B6F00001B6FE0762FA1.wmf" manifest:media-type=""/>
  <manifest:file-entry manifest:full-path="Pictures/2000000900001B6F00001B6F54B3F0B4.wmf" manifest:media-type=""/>
  <manifest:file-entry manifest:full-path="Pictures/2000000900001B6F00001B6F765D7234.wmf" manifest:media-type=""/>
  <manifest:file-entry manifest:full-path="Pictures/2000000900001B6F00001B6F669416AB.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agramTTFritz" svg:font-family="DiagramTTFritz">
      <svg:font-face-src>
        <svg:font-face-uri xlink:href="Fonts/font1.ttf" xlink:type="simple"/>
      </svg:font-face-src>
    </style:font-face>
    <style:font-face style:name="Lohit Hindi1" svg:font-family="'Lohit Hindi'"/>
    <style:font-face style:name="OpenSymbol" svg:font-family="OpenSymbol">
      <svg:font-face-src>
        <svg:font-face-uri xlink:href="Fonts/font2.ttf" xlink:type="simple"/>
      </svg:font-face-src>
    </style:font-face>
    <style:font-face style:name="Times New Roman" svg:font-family="'Times New Roman'" style:font-family-generic="roman" style:font-pitch="variable">
      <svg:font-face-src>
        <svg:font-face-uri xlink:href="Fonts/font3.ttf" xlink:type="simple"/>
        <svg:font-face-uri xlink:href="Fonts/font4.ttf" xlink:type="simple"/>
        <svg:font-face-uri xlink:href="Fonts/font5.ttf" xlink:type="simple"/>
        <svg:font-face-uri xlink:href="Fonts/font6.ttf" xlink:type="simple"/>
      </svg:font-face-src>
    </style:font-face>
    <style:font-face style:name="Arial" svg:font-family="Arial" style:font-family-generic="swiss" style:font-pitch="variable">
      <svg:font-face-src>
        <svg:font-face-uri xlink:href="Fonts/font7.ttf" xlink:type="simple"/>
        <svg:font-face-uri xlink:href="Fonts/font8.ttf" xlink:type="simple"/>
        <svg:font-face-uri xlink:href="Fonts/font9.ttf" xlink:type="simple"/>
        <svg:font-face-uri xlink:href="Fonts/font10.ttf" xlink:type="simple"/>
      </svg:font-face-src>
    </style:font-face>
    <style:font-face style:name="DejaVu Sans" svg:font-family="'DejaVu Sans'" style:font-family-generic="system" style:font-pitch="variable">
      <svg:font-face-src>
        <svg:font-face-uri xlink:href="Fonts/font11.ttf" xlink:type="simple"/>
        <svg:font-face-uri xlink:href="Fonts/font12.ttf" xlink:type="simple"/>
      </svg:font-face-src>
    </style:font-face>
    <style:font-face style:name="Lohit Hindi" svg:font-family="'Lohit Hindi'" style:font-family-generic="system" style:font-pitch="variable"/>
  </office:font-face-decls>
  <office:automatic-styles>
    <style:style style:name="Taula1" style:family="table">
      <style:table-properties style:width="17cm" table:align="left"/>
    </style:style>
    <style:style style:name="Taula1.A" style:family="table-column">
      <style:table-column-properties style:column-width="8.426cm"/>
    </style:style>
    <style:style style:name="Taula1.B" style:family="table-column">
      <style:table-column-properties style:column-width="0.178cm"/>
    </style:style>
    <style:style style:name="Taula1.C" style:family="table-column">
      <style:table-column-properties style:column-width="8.396cm"/>
    </style:style>
    <style:style style:name="Taula1.A1" style:family="table-cell">
      <style:table-cell-properties fo:padding="0.097cm" fo:border="none"/>
    </style:style>
    <style:style style:name="Taula1.C1" style:family="table-cell">
      <style:table-cell-properties fo:padding="0.097cm" fo:border-left="0.05pt solid #000000" fo:border-right="none" fo:border-top="none" fo:border-bottom="none"/>
    </style:style>
    <style:style style:name="Taula1.C251" style:family="table-cell">
      <style:table-cell-properties style:vertical-align="" fo:padding="0.097cm" fo:border-left="0.05pt solid #000000" fo:border-right="none" fo:border-top="none" fo:border-bottom="none"/>
    </style:style>
    <style:style style:name="Taula1.254" style:family="table-row">
      <style:table-row-properties style:min-row-height="5.637cm"/>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center" style:justify-single-word="false"/>
      <style:text-properties fo:font-size="14pt" fo:language="eu" fo:country="none" fo:font-weight="bold"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P4" style:family="paragraph" style:parent-style-name="Table_20_Contents">
      <style:paragraph-properties fo:text-align="justify" style:justify-single-word="false"/>
      <style:text-properties fo:language="eu" fo:country="none" fo:font-weight="bold" style:font-weight-asian="bold" style:font-weight-complex="bold"/>
    </style:style>
    <style:style style:name="P5" style:family="paragraph" style:parent-style-name="Table_20_Contents">
      <style:paragraph-properties fo:text-align="justify" style:justify-single-word="false"/>
      <style:text-properties fo:language="eu" fo:country="none"/>
    </style:style>
    <style:style style:name="P6" style:family="paragraph" style:parent-style-name="Table_20_Contents">
      <style:paragraph-properties fo:text-align="justify" style:justify-single-word="false"/>
      <style:text-properties fo:language="eu" fo:country="none" officeooo:paragraph-rsid="001e78f8"/>
    </style:style>
    <style:style style:name="P7" style:family="paragraph" style:parent-style-name="Table_20_Contents">
      <style:paragraph-properties fo:text-align="center" style:justify-single-word="false"/>
      <style:text-properties fo:language="eu" fo:country="none"/>
    </style:style>
    <style:style style:name="P8" style:family="paragraph" style:parent-style-name="Table_20_Contents">
      <style:text-properties style:font-name="Times New Roman" fo:font-size="12pt" fo:language="eu" fo:country="none" style:font-size-asian="12pt" style:font-size-complex="12pt"/>
    </style:style>
    <style:style style:name="P9" style:family="paragraph" style:parent-style-name="Table_20_Contents">
      <style:paragraph-properties fo:text-align="justify" style:justify-single-word="false"/>
      <style:text-properties style:font-name="Times New Roman" fo:font-size="12pt" fo:language="eu" fo:country="none" style:font-size-asian="12pt" style:font-size-complex="12pt"/>
    </style:style>
    <style:style style:name="P10" style:family="paragraph" style:parent-style-name="Table_20_Contents">
      <style:paragraph-properties fo:text-align="justify" style:justify-single-word="false"/>
      <style:text-properties style:font-name="Times New Roman" fo:font-size="12pt" fo:language="eu" fo:country="none" officeooo:paragraph-rsid="001e2079" style:font-size-asian="12pt" style:font-size-complex="12pt"/>
    </style:style>
    <style:style style:name="P11" style:family="paragraph" style:parent-style-name="Table_20_Contents">
      <style:paragraph-properties fo:text-align="center" style:justify-single-word="false"/>
      <style:text-properties style:font-name="Times New Roman" fo:font-size="12pt" fo:language="eu" fo:country="none" style:font-size-asian="12pt" style:font-size-complex="12pt"/>
    </style:style>
    <style:style style:name="P12" style:family="paragraph" style:parent-style-name="Table_20_Contents">
      <style:paragraph-properties fo:text-align="justify" style:justify-single-word="false"/>
      <style:text-properties style:font-name="Times New Roman" fo:font-size="12pt" fo:language="eu" fo:country="none" fo:font-weight="bold" style:font-size-asian="12pt" style:font-weight-asian="bold" style:font-size-complex="12pt" style:font-weight-complex="bold"/>
    </style:style>
    <style:style style:name="P13" style:family="paragraph" style:parent-style-name="Table_20_Contents">
      <style:paragraph-properties fo:text-align="justify" style:justify-single-word="false"/>
      <style:text-properties style:font-name="Times New Roman" fo:font-size="12pt" fo:language="eu" fo:country="none" fo:font-weight="normal" style:font-size-asian="12pt" style:font-weight-asian="normal" style:font-size-complex="12pt" style:font-weight-complex="normal"/>
    </style:style>
    <style:style style:name="P14" style:family="paragraph" style:parent-style-name="Table_20_Contents">
      <style:text-properties style:font-name="Times New Roman" fo:language="eu" fo:country="none"/>
    </style:style>
    <style:style style:name="P15" style:family="paragraph" style:parent-style-name="Table_20_Contents">
      <style:paragraph-properties fo:text-align="justify" style:justify-single-word="false"/>
      <style:text-properties style:font-name="Times New Roman" fo:language="eu" fo:country="none" officeooo:paragraph-rsid="002436dc"/>
    </style:style>
    <style:style style:name="P16" style:family="paragraph" style:parent-style-name="Table_20_Contents">
      <style:paragraph-properties fo:text-align="justify" style:justify-single-word="false"/>
      <style:text-properties style:font-name="Times New Roman" fo:language="eu" fo:country="none" officeooo:paragraph-rsid="00249aff"/>
    </style:style>
    <style:style style:name="P17" style:family="paragraph" style:parent-style-name="Table_20_Contents">
      <style:paragraph-properties fo:text-align="justify" style:justify-single-word="false"/>
      <style:text-properties style:font-name="Times New Roman" fo:language="en" fo:country="US"/>
    </style:style>
    <style:style style:name="P18" style:family="paragraph" style:parent-style-name="Table_20_Contents">
      <style:paragraph-properties fo:text-align="justify" style:justify-single-word="false"/>
      <style:text-properties style:font-name="Times New Roman" fo:language="en" fo:country="US" officeooo:paragraph-rsid="002436dc"/>
    </style:style>
    <style:style style:name="P19" style:family="paragraph" style:parent-style-name="Table_20_Contents">
      <style:paragraph-properties fo:text-align="justify" style:justify-single-word="false"/>
      <style:text-properties fo:language="en" fo:country="US" fo:font-weight="bold" style:font-weight-asian="bold" style:font-weight-complex="bold"/>
    </style:style>
    <style:style style:name="P20" style:family="paragraph" style:parent-style-name="Table_20_Contents">
      <style:paragraph-properties fo:text-align="justify" style:justify-single-word="false"/>
      <style:text-properties fo:language="en" fo:country="US"/>
    </style:style>
    <style:style style:name="P21" style:family="paragraph" style:parent-style-name="Table_20_Contents">
      <style:paragraph-properties fo:text-align="center" style:justify-single-word="false"/>
      <style:text-properties fo:language="en" fo:country="US"/>
    </style:style>
    <style:style style:name="P22" style:family="paragraph" style:parent-style-name="Table_20_Contents">
      <style:paragraph-properties fo:line-height="100%" fo:text-align="justify" style:justify-single-word="false"/>
      <style:text-properties fo:language="en" fo:country="US"/>
    </style:style>
    <style:style style:name="P23" style:family="paragraph" style:parent-style-name="Table_20_Contents">
      <style:paragraph-properties fo:text-align="justify" style:justify-single-word="false"/>
      <style:text-properties fo:language="en" fo:country="US" fo:font-weight="normal" style:font-weight-asian="normal" style:font-weight-complex="normal"/>
    </style:style>
    <style:style style:name="P24" style:family="paragraph" style:parent-style-name="Taularen_20_edukia_20_-_20_azpiartikulua">
      <style:text-properties fo:language="eu" fo:country="none"/>
    </style:style>
    <style:style style:name="P25" style:family="paragraph" style:parent-style-name="Taularen_20_edukia_20_-_20_azpiartikulua">
      <style:text-properties fo:language="eu" fo:country="none" officeooo:paragraph-rsid="0013b818"/>
    </style:style>
    <style:style style:name="P26" style:family="paragraph" style:parent-style-name="Taularen_20_edukia_20_-_20_azpiartikulua">
      <style:text-properties fo:language="en" fo:country="US"/>
    </style:style>
    <style:style style:name="P27" style:family="paragraph" style:parent-style-name="Taularen_20_edukia_20_-_20_azpiartikulua_20_-_20_azpi">
      <style:text-properties fo:language="eu" fo:country="none"/>
    </style:style>
    <style:style style:name="P28" style:family="paragraph" style:parent-style-name="Taularen_20_edukia_20_-_20_azpiartikulua_20_-_20_azpi">
      <style:text-properties fo:language="en" fo:country="US"/>
    </style:style>
    <style:style style:name="P29" style:family="paragraph" style:parent-style-name="Footnote">
      <style:text-properties officeooo:rsid="001e78f8" officeooo:paragraph-rsid="001e78f8"/>
    </style:style>
    <style:style style:name="P30" style:family="paragraph" style:parent-style-name="Footnote">
      <style:text-properties officeooo:rsid="001f2114" officeooo:paragraph-rsid="001f2114"/>
    </style:style>
    <style:style style:name="P31" style:family="paragraph" style:parent-style-name="Standard">
      <style:paragraph-properties fo:text-align="justify" style:justify-single-word="false"/>
      <style:text-properties officeooo:rsid="002477d9" officeooo:paragraph-rsid="002477d9"/>
    </style:style>
    <style:style style:name="P32" style:family="paragraph" style:parent-style-name="Standard">
      <style:paragraph-properties fo:text-align="center" style:justify-single-word="false"/>
      <style:text-properties officeooo:rsid="00249e33" officeooo:paragraph-rsid="00249e33"/>
    </style:style>
    <style:style style:name="P33" style:family="paragraph" style:parent-style-name="Standard">
      <style:paragraph-properties fo:text-align="justify" style:justify-single-word="false"/>
      <style:text-properties officeooo:rsid="00249e33" officeooo:paragraph-rsid="00249e33"/>
    </style:style>
    <style:style style:name="P34" style:family="paragraph" style:parent-style-name="Standard">
      <style:paragraph-properties fo:text-align="center" style:justify-single-word="false" fo:break-before="page"/>
      <style:text-properties officeooo:rsid="00249e33" officeooo:paragraph-rsid="00249e33"/>
    </style:style>
    <style:style style:name="P35" style:family="paragraph" style:parent-style-name="Standard">
      <style:paragraph-properties fo:text-align="justify" style:justify-single-word="false"/>
      <style:text-properties officeooo:rsid="00249e33" officeooo:paragraph-rsid="00249e33"/>
    </style:style>
    <style:style style:name="P36" style:family="paragraph" style:parent-style-name="Standard">
      <style:paragraph-properties fo:text-align="justify" style:justify-single-word="false"/>
      <style:text-properties officeooo:rsid="002502f0" officeooo:paragraph-rsid="002502f0"/>
    </style:style>
    <style:style style:name="T1" style:family="text">
      <style:text-properties style:font-name="Times New Roman" fo:font-size="12pt" fo:language="eu" fo:country="none" fo:font-weight="normal" style:font-size-asian="12pt" style:font-weight-asian="normal" style:font-size-complex="12pt" style:font-weight-complex="normal"/>
    </style:style>
    <style:style style:name="T2" style:family="text">
      <style:text-properties style:font-name="Times New Roman" fo:font-size="12pt" fo:language="eu" fo:country="none" style:font-size-asian="12pt" style:font-size-complex="12pt"/>
    </style:style>
    <style:style style:name="T3" style:family="text">
      <style:text-properties fo:color="#000000"/>
    </style:style>
    <style:style style:name="T4" style:family="text">
      <style:text-properties officeooo:rsid="000b03b4"/>
    </style:style>
    <style:style style:name="T5" style:family="text">
      <style:text-properties officeooo:rsid="000d9718"/>
    </style:style>
    <style:style style:name="T6" style:family="text">
      <style:text-properties officeooo:rsid="000e0322"/>
    </style:style>
    <style:style style:name="T7" style:family="text">
      <style:text-properties officeooo:rsid="000f8171"/>
    </style:style>
    <style:style style:name="T8" style:family="text">
      <style:text-properties officeooo:rsid="0010e0b2"/>
    </style:style>
    <style:style style:name="T9" style:family="text">
      <style:text-properties officeooo:rsid="0011ae3c"/>
    </style:style>
    <style:style style:name="T10" style:family="text">
      <style:text-properties officeooo:rsid="00135c3d"/>
    </style:style>
    <style:style style:name="T11" style:family="text">
      <style:text-properties officeooo:rsid="0013b818"/>
    </style:style>
    <style:style style:name="T12" style:family="text">
      <style:text-properties officeooo:rsid="00148472"/>
    </style:style>
    <style:style style:name="T13" style:family="text">
      <style:text-properties officeooo:rsid="0014a220"/>
    </style:style>
    <style:style style:name="T14" style:family="text">
      <style:text-properties officeooo:rsid="001572c3"/>
    </style:style>
    <style:style style:name="T15" style:family="text">
      <style:text-properties officeooo:rsid="00167b65"/>
    </style:style>
    <style:style style:name="T16" style:family="text">
      <style:text-properties officeooo:rsid="00180dc0"/>
    </style:style>
    <style:style style:name="T17" style:family="text">
      <style:text-properties officeooo:rsid="001971d1"/>
    </style:style>
    <style:style style:name="T18" style:family="text">
      <style:text-properties officeooo:rsid="001ad824"/>
    </style:style>
    <style:style style:name="T19" style:family="text">
      <style:text-properties officeooo:rsid="001c245d"/>
    </style:style>
    <style:style style:name="T20" style:family="text">
      <style:text-properties officeooo:rsid="001cc147"/>
    </style:style>
    <style:style style:name="T21" style:family="text">
      <style:text-properties officeooo:rsid="001e2079"/>
    </style:style>
    <style:style style:name="T22" style:family="text">
      <style:text-properties officeooo:rsid="001e78f8"/>
    </style:style>
    <style:style style:name="T23" style:family="text">
      <style:text-properties officeooo:rsid="001f2114"/>
    </style:style>
    <style:style style:name="T24" style:family="text">
      <style:text-properties officeooo:rsid="0020d91c"/>
    </style:style>
    <style:style style:name="T25" style:family="text">
      <style:text-properties officeooo:rsid="0021c581"/>
    </style:style>
    <style:style style:name="T26" style:family="text">
      <style:text-properties officeooo:rsid="0021cbf1"/>
    </style:style>
    <style:style style:name="T27" style:family="text">
      <style:text-properties officeooo:rsid="0021ff71"/>
    </style:style>
    <style:style style:name="T28" style:family="text">
      <style:text-properties style:font-name="DiagramTTFritz" officeooo:rsid="002436dc"/>
    </style:style>
    <style:style style:name="T29" style:family="text">
      <style:text-properties style:font-name="DiagramTTFritz" fo:language="en" fo:country="US" officeooo:rsid="002436dc"/>
    </style:style>
    <style:style style:name="T30" style:family="text">
      <style:text-properties officeooo:rsid="002502f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style:background-transparency="100%"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column table:style-name="Taula1.B"/>
        <table:table-column table:style-name="Taula1.C"/>
        <table:table-row>
          <table:table-cell table:style-name="Taula1.A1" office:value-type="string">
            <text:p text:style-name="P3">FIDE LAWS OF CHESS</text:p>
          </table:table-cell>
          <table:table-cell table:style-name="Taula1.A1" office:value-type="string">
            <text:p text:style-name="P3"/>
          </table:table-cell>
          <table:table-cell table:style-name="Taula1.C1" office:value-type="string">
            <text:p text:style-name="P2">FIDEren XAKEAREN LEGEAK</text:p>
          </table:table-cell>
        </table:table-row>
        <table:table-row>
          <table:table-cell table:style-name="Taula1.A1" office:value-type="string">
            <text:p text:style-name="P19">INTRODUCTION</text:p>
          </table:table-cell>
          <table:table-cell table:style-name="Taula1.A1" office:value-type="string">
            <text:p text:style-name="P19"/>
          </table:table-cell>
          <table:table-cell table:style-name="Taula1.C1" office:value-type="string">
            <text:p text:style-name="P4">SARRERA</text:p>
          </table:table-cell>
        </table:table-row>
        <table:table-row>
          <table:table-cell table:style-name="Taula1.A1" office:value-type="string">
            <text:p text:style-name="P20">FIDE Laws of Chess cover over-the-board play. </text:p>
            <text:p text:style-name="P20">The Laws of Chess have two parts: 1. Basic Rules of Play and 2. Competition Rules. </text:p>
            <text:p text:style-name="P20">The English text is the authentic version of the Laws of Chess (which was adopted at the 84th </text:p>
            <text:p text:style-name="P20">FIDE Congress at Tallinn (Estonia) coming into force on 1 July 2014. </text:p>
            <text:p text:style-name="P20">In these Laws the words ‘he’, ‘him’, and ‘his’ shall be considered to include ‘she’ and ‘her’.</text:p>
          </table:table-cell>
          <table:table-cell table:style-name="Taula1.A1" office:value-type="string">
            <text:p text:style-name="P20"/>
          </table:table-cell>
          <table:table-cell table:style-name="Taula1.C1" office:value-type="string">
            <text:p text:style-name="P5">FIDEren Xakearen Legeak taula-gaineko jokoari dagozkio. </text:p>
            <text:p text:style-name="P5">Xakearen Legeek bi zati dituzte: 1. Jokoaren Oinarrizko Arauak eta 2. Lehiaketako Arauak.</text:p>
            <text:p text:style-name="P5">Ingelesezko testua da Xakearen Legeen jatorrizko bertsioa (FIDEren 84. Kongresuan Tallinnen (Estonia) onartutakoa) eta 2014ko uztailaren 1ean sartu da indarrean.</text:p>
          </table:table-cell>
        </table:table-row>
        <table:table-row>
          <table:table-cell table:style-name="Taula1.A1" office:value-type="string">
            <text:p text:style-name="P19">PREFACE</text:p>
          </table:table-cell>
          <table:table-cell table:style-name="Taula1.A1" office:value-type="string">
            <text:p text:style-name="P19"/>
          </table:table-cell>
          <table:table-cell table:style-name="Taula1.C1" office:value-type="string">
            <text:p text:style-name="P4">HITZAURREA</text:p>
          </table:table-cell>
        </table:table-row>
        <table:table-row>
          <table:table-cell table:style-name="Taula1.A1" office:value-type="string">
            <text:p text:style-name="P20">The Laws of Chess cannot cover all possible situations that may arise during a game, nor can they regulate all administrative questions. Where cases are not precisely regulated by an Article of the Laws, it should be possible to reach a correct decision by studying analogous situations which are regulated in the Laws. The Laws assume that arbiters have the necessary competence, sound judgement and absolute objectivity. Too detailed a rule might deprive the arbiter of his freedom of judgement and thus prevent him from finding a solution to a problem dictated by fairness, logic and special factors. FIDE appeals to all chess players and federations to accept this view.</text:p>
            <text:p text:style-name="P20"/>
            <text:p text:style-name="P20"/>
            <text:p text:style-name="P20">A necessary condition for a game to be rated by FIDE is that it shall be played according to the FIDE Laws of Chess. </text:p>
            <text:p text:style-name="P20"/>
            <text:p text:style-name="P20">It is recommended that competitive games not rated by FIDE be played according to the FIDE Laws of Chess. </text:p>
            <text:p text:style-name="P20"/>
            <text:p text:style-name="P20"/>
            <text:p text:style-name="P20">Member federations may ask FIDE to give a ruling on matters relating to the Laws of Chess.</text:p>
          </table:table-cell>
          <table:table-cell table:style-name="Taula1.A1" office:value-type="string">
            <text:p text:style-name="P20"/>
          </table:table-cell>
          <table:table-cell table:style-name="Taula1.C1" office:value-type="string">
            <text:p text:style-name="P5">Xakearen Legeek ezin dituzte partida baten gerta daitezkeen egoera guztiak <text:span text:style-name="T7">aurreikusi</text:span>, eta ezin dituzte administrazio-kontu guztiak arautu ere. Gertatzen diren kasuak Legeen artikuluren batek zehatz-mehatz arautzen ez baditu, Legeetan antzeko egoerak arautzen dituzten artikuluak aztertuz erabaki zuzena hartu beharko litzateke.<text:span text:style-name="T3"> Epaileek beharrezko gaitasun, zentzu-zuzen eta objektibitate osoa dutela uste dute Legeok.</text:span> Arau zehatzegiak epailea erabakitzeko askatasuna izatetik urrundu dezake eta beraz zuzentasun, logika eta faktore bereziak kontuan hartuta arazo baten soluzioa aurkitzetik urrundu. FIDEk xake-jokalari eta federazio guztiei dei egiten die ikusmolde hau onar dezaten.</text:p>
            <text:p text:style-name="P5"/>
            <text:p text:style-name="P5">FIDEk partida bat bere sailkapenean kontuan har dezan FIDEren Xakearen Legeen arabera jokatu beharko da.</text:p>
            <text:p text:style-name="P5"/>
            <text:p text:style-name="P5">FIDEk bere sailkapenerako kontuan hartzen ez duen gainontzeko lehiaketa-xakea ere FIDEren Xakearen Legeen arabera jokatzea gomendatzen da.</text:p>
            <text:p text:style-name="P5"/>
            <text:p text:style-name="P5">Kide diren federazioek Xakearen Legeen araberako erabakiak hartzeko eska diezaiokete FIDEri</text:p>
          </table:table-cell>
        </table:table-row>
        <table:table-row>
          <table:table-cell table:style-name="Taula1.A1" office:value-type="string">
            <text:p text:style-name="P19">BASIC RULES OF PLAY</text:p>
          </table:table-cell>
          <table:table-cell table:style-name="Taula1.A1" office:value-type="string">
            <text:p text:style-name="P19"/>
          </table:table-cell>
          <table:table-cell table:style-name="Taula1.C1" office:value-type="string">
            <text:p text:style-name="P4">JOKOAREN OINARRIZKO ARAUAK</text:p>
          </table:table-cell>
        </table:table-row>
        <table:table-row>
          <table:table-cell table:style-name="Taula1.A1" office:value-type="string">
            <text:p text:style-name="P19">Article 1: The nature and objectives of the game of chess</text:p>
          </table:table-cell>
          <table:table-cell table:style-name="Taula1.A1" office:value-type="string">
            <text:p text:style-name="P19"/>
          </table:table-cell>
          <table:table-cell table:style-name="Taula1.C1" office:value-type="string">
            <text:p text:style-name="P4">1. artikulua: Xake-jokoaren izaera eta helburuak</text:p>
          </table:table-cell>
        </table:table-row>
        <table:table-row>
          <table:table-cell table:style-name="Taula1.A1" office:value-type="string">
            <text:p text:style-name="P20">1.1 The game of chess is played between two opponents who move their pieces on a square board called a ‘chessboard’. The player with the <text:soft-page-break/>light-coloured pieces (White) makes the first move, then the players move alternately, with the player with the dark-coloured pieces (Black) making the next move. A player is said to ‘have the move’ when his opponent’s move has been ‘made’. </text:p>
          </table:table-cell>
          <table:table-cell table:style-name="Taula1.A1" office:value-type="string">
            <text:p text:style-name="P20"/>
          </table:table-cell>
          <table:table-cell table:style-name="Taula1.C1" office:value-type="string">
            <text:p text:style-name="P5">1.1 Xake-jokoa euren piezak 'xake-taula' deritzon taula baten mugitzen dituzten bi aurkariren artean jokatzen da. Pieza argiak <text:soft-page-break/>dituen jokalariak (Zuriak) egiten du lehenengo jokaldia, ondoren jokalariek txandaka mugitzen dituzte piezak, pieza ilunak dituen jokalariak <text:s/>(Beltzak) hurrengo jokaldia egiten duelarik. Jokalari baten 'txanda' dela esaten da, bere aurkariak jokaldia 'egin' egin duenean.</text:p>
          </table:table-cell>
        </table:table-row>
        <table:table-row>
          <table:table-cell table:style-name="Taula1.A1" office:value-type="string">
            <text:p text:style-name="P20">1.2 The objective of each player is to place the opponent’s king ‘under attack’ in such a way <text:s text:c="3"/>that the opponent has no legal move. The player who achieves this goal is said to have <text:s text:c="3"/>‘checkmated’ the opponent’s king and to have won the game. Leaving one’s own king <text:s text:c="8"/>under attack, exposing one’s own king to attack and also ’capturing’ the opponent’s king <text:s text:c="17"/>are not allowed. The opponent whose king has been checkmated has lost the game. </text:p>
          </table:table-cell>
          <table:table-cell table:style-name="Taula1.A1" office:value-type="string">
            <text:p text:style-name="P20"/>
          </table:table-cell>
          <table:table-cell table:style-name="Taula1.C1" office:value-type="string">
            <text:p text:style-name="P5">1.2 Jokalari bakoitzaren helburua aurkariaren erregea legezko jokaldirik egin ezin duen posizio baten dagoela 'erasopean' jartzea da. Helburu hau lortu duen jokalariak aurkariaren erregeari 'xake mate' eman diola esaten da eta partida irabazi egiten du. Norbere erregea erasopean uztea, norbere erregea aurkariaren erasopera mugitzea eta aurkariaren erregea 'harrapatzea' ez daude baimenduta. Xake matea jaso duen erregearen jokalariak partida galdu egin du.</text:p>
          </table:table-cell>
        </table:table-row>
        <table:table-row>
          <table:table-cell table:style-name="Taula1.A1" office:value-type="string">
            <text:p text:style-name="P20">1.3 If the position is such that neither player can possibly checkmate the opponent’s king, the game is drawn (see Article 5.2 b).</text:p>
          </table:table-cell>
          <table:table-cell table:style-name="Taula1.A1" office:value-type="string">
            <text:p text:style-name="P20"/>
          </table:table-cell>
          <table:table-cell table:style-name="Taula1.C1" office:value-type="string">
            <text:p text:style-name="P5">1.3 Jokalari biek elkarren aurkariaren erregeari xake mate eman ezin dioteneko posizioa lortzen bada, partida berdinketan bukatzen da (ikusi 5.2 b artikulua)</text:p>
          </table:table-cell>
        </table:table-row>
        <table:table-row>
          <table:table-cell table:style-name="Taula1.A1" office:value-type="string">
            <text:p text:style-name="P19">Article 2: The initial position of the pieces on the chessboard</text:p>
          </table:table-cell>
          <table:table-cell table:style-name="Taula1.A1" office:value-type="string">
            <text:p text:style-name="P19"/>
          </table:table-cell>
          <table:table-cell table:style-name="Taula1.C1" office:value-type="string">
            <text:p text:style-name="P4">2. artikulua: xake-taulako piezen hasierako posizioa</text:p>
          </table:table-cell>
        </table:table-row>
        <table:table-row>
          <table:table-cell table:style-name="Taula1.A1" office:value-type="string">
            <text:p text:style-name="P20">2.1 The chessboard is composed of an 8 x 8 grid of 64 equal squares alternately light (the ‘white’ squares) and dark (the ‘black’ squares). </text:p>
            <text:p text:style-name="P20">The chessboard is placed between the players in such a way that the near corner square to the right of the player is white. </text:p>
          </table:table-cell>
          <table:table-cell table:style-name="Taula1.A1" office:value-type="string">
            <text:p text:style-name="P20"/>
          </table:table-cell>
          <table:table-cell table:style-name="Taula1.C1" office:value-type="string">
            <text:p text:style-name="P5">2.1 Xake-taula 8 x 8ko sarean kokatutako 64 lauki berdin eta txandaka argi (lauki 'zuriak') eta ilunez (lauki 'beltzak') osatuta dago.</text:p>
            <text:p text:style-name="P5">Xake-taula jokalarien artean kokatzen da jokalari bakoitzaren hurbilen dagoen aldean eskuineren dagoen laukia zuria izan behar delarik.</text:p>
          </table:table-cell>
        </table:table-row>
        <table:table-row>
          <table:table-cell table:style-name="Taula1.A1" office:value-type="string">
            <text:p text:style-name="P20">2.2 At the beginning of the game White has 16 light-coloured pieces (the ‘white’ pieces); <text:s text:c="2"/>Black has 16 dark-coloured pieces (the ‘black’ pieces). </text:p>
          </table:table-cell>
          <table:table-cell table:style-name="Taula1.A1" office:value-type="string">
            <text:p text:style-name="P20"/>
          </table:table-cell>
          <table:table-cell table:style-name="Taula1.C1" office:value-type="string">
            <text:p text:style-name="P5">2.2 Partidaren hasieran Zuriak 16 pieza argi ditu (pieza 'zuriak'); Beltzak 16 pieza ilun ditu (pieza 'beltzak').</text:p>
          </table:table-cell>
        </table:table-row>
        <table:table-row>
          <table:table-cell table:style-name="Taula1.A1" office:value-type="string">
            <text:p text:style-name="P20">These pieces are as follows:</text:p>
          </table:table-cell>
          <table:table-cell table:style-name="Taula1.A1" office:value-type="string">
            <text:p text:style-name="P20"/>
          </table:table-cell>
          <table:table-cell table:style-name="Taula1.C1" office:value-type="string">
            <text:p text:style-name="P5">Piezak honakoak dira:</text:p>
          </table:table-cell>
        </table:table-row>
        <table:table-row>
          <table:table-cell table:style-name="Taula1.A1" office:value-type="string">
            <text:p text:style-name="P17">A white king usually indicated by the symbol <text:span text:style-name="T28">K</text:span></text:p>
          </table:table-cell>
          <table:table-cell table:style-name="Taula1.A1" office:value-type="string">
            <text:p text:style-name="P20"/>
          </table:table-cell>
          <table:table-cell table:style-name="Taula1.C1" office:value-type="string">
            <text:p text:style-name="P16">Errege zuri bat, normalean ikur honekin adierazten dena: <text:span text:style-name="T29">K</text:span></text:p>
          </table:table-cell>
        </table:table-row>
        <table:table-row>
          <table:table-cell table:style-name="Taula1.A1" office:value-type="string">
            <text:p text:style-name="P17">A white queen usually indicated by the symbol <text:span text:style-name="T28">Q</text:span></text:p>
          </table:table-cell>
          <table:table-cell table:style-name="Taula1.A1" office:value-type="string">
            <text:p text:style-name="P17"/>
          </table:table-cell>
          <table:table-cell table:style-name="Taula1.C1" office:value-type="string">
            <text:p text:style-name="P15">Dama edo Andere zuri bat, normalean ikur honekin adierazten dena:<text:note text:id="ftn1" text:note-class="footnote"><text:note-citation>1</text:note-citation><text:note-body><text:p text:style-name="Footnote">Euskarazko pieza izenak bi eratara erabiltzen dituzte jokalariek, ez dago forma arautu eta onarturik, beraz bi erak adieraztea erabaki dugu. Bi adierok ez dira nahasita erabili behar, hau da, bata edo bestea erabili beharko du jokalariak bere partida idazterako orduan. Ikusi C eranskina <text:span text:style-name="T8">argibide gehiagorako</text:span>.</text:p></text:note-body></text:note> <text:span text:style-name="T29">Q</text:span></text:p>
          </table:table-cell>
        </table:table-row>
        <table:table-row>
          <table:table-cell table:style-name="Taula1.A1" office:value-type="string">
            <text:p text:style-name="P17">Two white rooks usually indicated by the symbol <text:span text:style-name="T28">R</text:span></text:p>
          </table:table-cell>
          <table:table-cell table:style-name="Taula1.A1" office:value-type="string">
            <text:p text:style-name="P17"/>
          </table:table-cell>
          <table:table-cell table:style-name="Taula1.C1" office:value-type="string">
            <text:p text:style-name="P15">Bi gaztelu edo dorre zuri, normalean ikur honekin adierazten direnak: <text:span text:style-name="T29">R</text:span></text:p>
          </table:table-cell>
        </table:table-row>
        <table:table-row>
          <table:table-cell table:style-name="Taula1.A1" office:value-type="string">
            <text:p text:style-name="P17">Two white bishops usually indicated by the symbol <text:span text:style-name="T28">L</text:span></text:p>
          </table:table-cell>
          <table:table-cell table:style-name="Taula1.A1" office:value-type="string">
            <text:p text:style-name="P17"/>
          </table:table-cell>
          <table:table-cell table:style-name="Taula1.C1" office:value-type="string">
            <text:p text:style-name="P15">Bi alfil edo gudari zuri, normalean ikur honekin adierazten direnak: <text:span text:style-name="T29">L</text:span></text:p>
          </table:table-cell>
        </table:table-row>
        <text:soft-page-break/>
        <table:table-row>
          <table:table-cell table:style-name="Taula1.A1" office:value-type="string">
            <text:p text:style-name="P17">Two white knights usually indicated by the symbol <text:span text:style-name="T28">N</text:span></text:p>
          </table:table-cell>
          <table:table-cell table:style-name="Taula1.A1" office:value-type="string">
            <text:p text:style-name="P17"/>
          </table:table-cell>
          <table:table-cell table:style-name="Taula1.C1" office:value-type="string">
            <text:p text:style-name="P15">Bi <text:span text:style-name="T4">zaldi edo </text:span>zaldun zuri, normalean normalean ikur honekin adierazten direnak: <text:span text:style-name="T29">N</text:span></text:p>
          </table:table-cell>
        </table:table-row>
        <table:table-row>
          <table:table-cell table:style-name="Taula1.A1" office:value-type="string">
            <text:p text:style-name="P17">Eight white pawns usually indicated by the symbol <text:span text:style-name="T28">P</text:span></text:p>
          </table:table-cell>
          <table:table-cell table:style-name="Taula1.A1" office:value-type="string">
            <text:p text:style-name="P17"/>
          </table:table-cell>
          <table:table-cell table:style-name="Taula1.C1" office:value-type="string">
            <text:p text:style-name="P15">Zortzi peoi edo oinezko zuri, normalean ikur honekin adierazten direnak: <text:span text:style-name="T29">P</text:span></text:p>
          </table:table-cell>
        </table:table-row>
        <table:table-row>
          <table:table-cell table:style-name="Taula1.A1" office:value-type="string">
            <text:p text:style-name="P17">A black king usually indicated by the symbol <text:span text:style-name="T28">k</text:span></text:p>
          </table:table-cell>
          <table:table-cell table:style-name="Taula1.A1" office:value-type="string">
            <text:p text:style-name="P20"/>
          </table:table-cell>
          <table:table-cell table:style-name="Taula1.C1" office:value-type="string">
            <text:p text:style-name="P15">Errege beltz bat, normalean normalean ikur honekin adierazten dena: <text:span text:style-name="T29">k</text:span></text:p>
          </table:table-cell>
        </table:table-row>
        <table:table-row>
          <table:table-cell table:style-name="Taula1.A1" office:value-type="string">
            <text:p text:style-name="P17">A black queen usually indicated by the symbol <text:span text:style-name="T28">q</text:span></text:p>
          </table:table-cell>
          <table:table-cell table:style-name="Taula1.A1" office:value-type="string">
            <text:p text:style-name="P20"/>
          </table:table-cell>
          <table:table-cell table:style-name="Taula1.C1" office:value-type="string">
            <text:p text:style-name="P15">Dama edo Andere beltz bat, normalean ikur honekin adierazten dena: <text:span text:style-name="T29">q</text:span></text:p>
          </table:table-cell>
        </table:table-row>
        <table:table-row>
          <table:table-cell table:style-name="Taula1.A1" office:value-type="string">
            <text:p text:style-name="P18">Two black rooks usually indicated by the symbol <text:span text:style-name="T28">r</text:span></text:p>
          </table:table-cell>
          <table:table-cell table:style-name="Taula1.A1" office:value-type="string">
            <text:p text:style-name="P20"/>
          </table:table-cell>
          <table:table-cell table:style-name="Taula1.C1" office:value-type="string">
            <text:p text:style-name="P15">Bi gaztelu edo dorre beltz, normalean ikur honekin adierazten direnak: <text:span text:style-name="T29">r</text:span></text:p>
          </table:table-cell>
        </table:table-row>
        <table:table-row>
          <table:table-cell table:style-name="Taula1.A1" office:value-type="string">
            <text:p text:style-name="P18">Two black bishops usually indicated by the symbol <text:span text:style-name="T28">l</text:span></text:p>
          </table:table-cell>
          <table:table-cell table:style-name="Taula1.A1" office:value-type="string">
            <text:p text:style-name="P20"/>
          </table:table-cell>
          <table:table-cell table:style-name="Taula1.C1" office:value-type="string">
            <text:p text:style-name="P15">Bi alfil edo gudari beltz, normalean ikur honekin adierazten direnak: <text:span text:style-name="T29">l</text:span></text:p>
          </table:table-cell>
        </table:table-row>
        <table:table-row>
          <table:table-cell table:style-name="Taula1.A1" office:value-type="string">
            <text:p text:style-name="P18">Two black knights usually indicated by the symbol <text:span text:style-name="T28">n</text:span></text:p>
          </table:table-cell>
          <table:table-cell table:style-name="Taula1.A1" office:value-type="string">
            <text:p text:style-name="P20"/>
          </table:table-cell>
          <table:table-cell table:style-name="Taula1.C1" office:value-type="string">
            <text:p text:style-name="P15">Bi <text:span text:style-name="T4">zaldi edo </text:span>zaldun beltz, normalean ikur honekin adierazten direnak: <text:span text:style-name="T29">n</text:span></text:p>
          </table:table-cell>
        </table:table-row>
        <table:table-row>
          <table:table-cell table:style-name="Taula1.A1" office:value-type="string">
            <text:p text:style-name="P18">Eight black pawns usually indicated by the symbol <text:span text:style-name="T28">p</text:span></text:p>
          </table:table-cell>
          <table:table-cell table:style-name="Taula1.A1" office:value-type="string">
            <text:p text:style-name="P20"/>
          </table:table-cell>
          <table:table-cell table:style-name="Taula1.C1" office:value-type="string">
            <text:p text:style-name="P15">Zortzi peoi edo oinezko beltz, normalean ikur honekin adierazten direnak: <text:span text:style-name="T29">p</text:span></text:p>
          </table:table-cell>
        </table:table-row>
        <table:table-row>
          <table:table-cell table:style-name="Taula1.A1" office:value-type="string">
            <text:p text:style-name="P20">2.3 The initial position of the pieces on the chessboard is as follows:</text:p>
            <text:p text:style-name="P20"/>
            <text:p text:style-name="P21"><draw:frame draw:style-name="fr1" draw:name="Imagen 15" text:anchor-type="as-char" svg:width="5.265cm" svg:height="5.265cm" draw:z-index="0"><draw:image xlink:href="Pictures/2000000900001B6F00001B6F669416AB.wmf" xlink:type="simple" xlink:show="embed" xlink:actuate="onLoad"/></draw:frame></text:p>
            <text:p text:style-name="P20"/>
          </table:table-cell>
          <table:table-cell table:style-name="Taula1.A1" office:value-type="string">
            <text:p text:style-name="P20"/>
          </table:table-cell>
          <table:table-cell table:style-name="Taula1.C1" office:value-type="string">
            <text:p text:style-name="P5">2.3 Piezek xake taulan duten hasierako posizioa honako hau da:</text:p>
            <text:p text:style-name="P5"/>
            <text:p text:style-name="P7"><draw:frame draw:style-name="fr1" draw:name="grafikoak1" text:anchor-type="as-char" svg:width="5.265cm" svg:height="5.265cm" draw:z-index="1"><draw:image xlink:href="Pictures/2000000900001B6F00001B6F669416AB.wmf" xlink:type="simple" xlink:show="embed" xlink:actuate="onLoad"/></draw:frame></text:p>
          </table:table-cell>
        </table:table-row>
        <table:table-row>
          <table:table-cell table:style-name="Taula1.A1" office:value-type="string">
            <text:p text:style-name="P20">2.4 The eight vertical columns of squares are called ‘files’. The eight horizontal rows of squares are called ‘ranks’. A straight line of squares of the same colour, running from one edge of the board to an adjacent edge, is called a ‘diagonal’.</text:p>
          </table:table-cell>
          <table:table-cell table:style-name="Taula1.A1" office:value-type="string">
            <text:p text:style-name="P20"/>
          </table:table-cell>
          <table:table-cell table:style-name="Taula1.C1" office:value-type="string">
            <text:p text:style-name="P5">2.4 Laukien zortzi lerro bertikalei 'zutabe' deritze. Laukien zortzi lerro horizontalei 'errenkada' deritze. Xake-taularen alde batetik bestera, <text:span text:style-name="T4">aldamenean dauden </text:span>kolore bereko laukien arteko lerro zuzenei 'diagonal' deritze.</text:p>
          </table:table-cell>
        </table:table-row>
        <table:table-row>
          <table:table-cell table:style-name="Taula1.A1" office:value-type="string">
            <text:p text:style-name="P19">Article 3: The moves of the pieces</text:p>
          </table:table-cell>
          <table:table-cell table:style-name="Taula1.A1" office:value-type="string">
            <text:p text:style-name="P19"/>
          </table:table-cell>
          <table:table-cell table:style-name="Taula1.C1" office:value-type="string">
            <text:p text:style-name="P4">3. artikulua: Piezen mugimenduak</text:p>
          </table:table-cell>
        </table:table-row>
        <table:table-row>
          <table:table-cell table:style-name="Taula1.A1" office:value-type="string">
            <text:p text:style-name="P20">3.1 It is not permitted to move a piece to a square occupied by a piece of the same colour. If a piece moves to a square occupied by an opponent’s piece the latter is captured and removed from the chessboard as part of the same move. A piece is said to attack an opponent’s piece if the piece could make a <text:soft-page-break/>capture on that square according to Articles 3.2 to 3.8. </text:p>
            <text:p text:style-name="P20"/>
            <text:p text:style-name="P20">A piece is considered to attack a square even if this piece is constrained from moving to that square because it would then leave or place the king of its own colour under attack. </text:p>
          </table:table-cell>
          <table:table-cell table:style-name="Taula1.A1" office:value-type="string">
            <text:p text:style-name="P20"/>
          </table:table-cell>
          <table:table-cell table:style-name="Taula1.C1" office:value-type="string">
            <text:p text:style-name="P5">3.1 Ez da onartzen pieza bat kolore bereko beste pieza bat dagoen laukira mugitzea. Pieza bat aurkariaren pieza bat dagoen laukira mugitzen bada, azken hau harrapatu egiten da eta xake-taulatik kentzen da jokaldi beraren zati bezala. Pieza batek aurkariaren pieza bat erasotzen duela esaten da lehenengo pieza horrek 3.2tik <text:soft-page-break/>3.8rako artikuluetan adierazi bezala harrapaketa bat egin badezake bigarren piezaren laukian.</text:p>
            <text:p text:style-name="P5"/>
            <text:p text:style-name="P5">Pieza batek lauki bat erasotzen duela esaten da nahiz eta pieza hori ezin den mugitu, horrela balitz bere erregea erasopean utzi edo jarriko lukeelako.</text:p>
          </table:table-cell>
        </table:table-row>
        <table:table-row>
          <table:table-cell table:style-name="Taula1.A1" office:value-type="string">
            <text:p text:style-name="P20">3.2 The bishop may move to any square along a diagonal on which it stands. </text:p>
            <text:p text:style-name="P20"/>
            <text:p text:style-name="P20"><draw:frame draw:style-name="fr2" draw:name="Imagen 16" text:anchor-type="as-char" svg:width="5.265cm" svg:height="5.265cm" draw:z-index="2"><draw:image xlink:href="Pictures/2000000900001B6F00001B6F54B3F0B4.wmf" xlink:type="simple" xlink:show="embed" xlink:actuate="onLoad"/></draw:frame></text:p>
          </table:table-cell>
          <table:table-cell table:style-name="Taula1.A1" office:value-type="string">
            <text:p text:style-name="P20"/>
          </table:table-cell>
          <table:table-cell table:style-name="Taula1.C1" office:value-type="string">
            <text:p text:style-name="P5">3.2 Alfila edo Gudaria dagoen laukiaren <text:s text:c="2"/>diagonaletan zehar mugi daiteke.</text:p>
            <text:p text:style-name="P5"/>
            <text:p text:style-name="P5"><draw:frame draw:style-name="fr1" draw:name="grafikoak2" text:anchor-type="as-char" svg:width="5.265cm" svg:height="5.265cm" draw:z-index="3"><draw:image xlink:href="Pictures/2000000900001B6F00001B6F54B3F0B4.wmf" xlink:type="simple" xlink:show="embed" xlink:actuate="onLoad"/></draw:frame></text:p>
          </table:table-cell>
        </table:table-row>
        <table:table-row>
          <table:table-cell table:style-name="Taula1.A1" office:value-type="string">
            <text:p text:style-name="P20">3.3 The rook may move to any square along the file or the rank on which it stands. </text:p>
            <text:p text:style-name="P20"/>
            <text:p text:style-name="P20"><draw:frame draw:style-name="fr1" draw:name="Imagen 17" text:anchor-type="as-char" svg:width="5.265cm" svg:height="5.265cm" draw:z-index="4"><draw:image xlink:href="Pictures/2000000900001B6F00001B6FD2C1EF73.wmf" xlink:type="simple" xlink:show="embed" xlink:actuate="onLoad"/></draw:frame></text:p>
          </table:table-cell>
          <table:table-cell table:style-name="Taula1.A1" office:value-type="string">
            <text:p text:style-name="P20"/>
          </table:table-cell>
          <table:table-cell table:style-name="Taula1.C1" office:value-type="string">
            <text:p text:style-name="P5">3.3 Gaztelua edo Dorrea dagoen laukiaren zutabe edo errenkadan zehar mugi daiteke.</text:p>
            <text:p text:style-name="P5"/>
            <text:p text:style-name="P5"><draw:frame draw:style-name="fr1" draw:name="grafikoak3" text:anchor-type="as-char" svg:width="5.265cm" svg:height="5.265cm" draw:z-index="5"><draw:image xlink:href="Pictures/2000000900001B6F00001B6FD2C1EF73.wmf" xlink:type="simple" xlink:show="embed" xlink:actuate="onLoad"/></draw:frame></text:p>
          </table:table-cell>
        </table:table-row>
        <table:table-row>
          <table:table-cell table:style-name="Taula1.A1" office:value-type="string">
            <text:p text:style-name="P20">3.4 The queen may move to any square along the file, the rank or a diagonal on which it </text:p>
            <text:p text:style-name="P20">stands. </text:p>
            <text:p text:style-name="P20"/>
            <text:p text:style-name="P20"><text:soft-page-break/><draw:frame draw:style-name="fr1" draw:name="Imagen 18" text:anchor-type="as-char" svg:width="5.265cm" svg:height="5.265cm" draw:z-index="6"><draw:image xlink:href="Pictures/2000000900001B6F00001B6FBE0A85B7.wmf" xlink:type="simple" xlink:show="embed" xlink:actuate="onLoad"/></draw:frame></text:p>
          </table:table-cell>
          <table:table-cell table:style-name="Taula1.A1" office:value-type="string">
            <text:p text:style-name="P20"/>
          </table:table-cell>
          <table:table-cell table:style-name="Taula1.C1" office:value-type="string">
            <text:p text:style-name="P5">3.4 Dama edo Anderea dagoen laukiaren zutabe, errenkada edo diagonaletan zehar mugi daiteke.</text:p>
            <text:p text:style-name="P5"/>
            <text:p text:style-name="P5"><text:soft-page-break/><draw:frame draw:style-name="fr1" draw:name="grafikoak4" text:anchor-type="as-char" svg:width="5.265cm" svg:height="5.265cm" draw:z-index="7"><draw:image xlink:href="Pictures/2000000900001B6F00001B6FBE0A85B7.wmf" xlink:type="simple" xlink:show="embed" xlink:actuate="onLoad"/></draw:frame></text:p>
          </table:table-cell>
        </table:table-row>
        <table:table-row>
          <table:table-cell table:style-name="Taula1.A1" office:value-type="string">
            <text:p text:style-name="P20">3.5 When making these moves, the bishop, rook or queen may not move over any intervening pieces. </text:p>
          </table:table-cell>
          <table:table-cell table:style-name="Taula1.A1" office:value-type="string">
            <text:p text:style-name="P20"/>
          </table:table-cell>
          <table:table-cell table:style-name="Taula1.C1" office:value-type="string">
            <text:p text:style-name="P5">3.5 Jokaldia egiterakoan, alfila edo gudaria, gaztelua edo dorrea; edo dama edo anderea ezin dira beste pieza batzuen gainetik igaro.</text:p>
          </table:table-cell>
        </table:table-row>
        <table:table-row>
          <table:table-cell table:style-name="Taula1.A1" office:value-type="string">
            <text:p text:style-name="P20">3.6 The knight may move to one of the squares nearest to that on which it stands but not on the same rank, file or diagonal.</text:p>
            <text:p text:style-name="P20"/>
            <text:p text:style-name="P20"><draw:frame draw:style-name="fr3" draw:name="Imagen 19" text:anchor-type="as-char" svg:width="5.265cm" svg:height="5.265cm" draw:z-index="8"><draw:image xlink:href="Pictures/2000000900001B6F00001B6F028F1BBE.wmf" xlink:type="simple" xlink:show="embed" xlink:actuate="onLoad"/></draw:frame></text:p>
          </table:table-cell>
          <table:table-cell table:style-name="Taula1.A1" office:value-type="string">
            <text:p text:style-name="P20"/>
          </table:table-cell>
          <table:table-cell table:style-name="Taula1.C1" office:value-type="string">
            <text:p text:style-name="P5">3.6 <text:span text:style-name="T4">Zaldia edo </text:span>Zalduna bera dagoen laukitik hurbilen baina errenkada, zutabe edo diagonal berean ez dagoen lauki batera mugitu daiteke.</text:p>
            <text:p text:style-name="P5"/>
            <text:p text:style-name="P5"><draw:frame draw:style-name="fr1" draw:name="grafikoak5" text:anchor-type="as-char" svg:width="5.265cm" svg:height="5.265cm" draw:z-index="9"><draw:image xlink:href="Pictures/2000000900001B6F00001B6F028F1BBE.wmf" xlink:type="simple" xlink:show="embed" xlink:actuate="onLoad"/></draw:frame></text:p>
          </table:table-cell>
        </table:table-row>
        <table:table-row>
          <table:table-cell table:style-name="Taula1.A1" office:value-type="string">
            <text:p text:style-name="P20">3.7</text:p>
          </table:table-cell>
          <table:table-cell table:style-name="Taula1.A1" office:value-type="string">
            <text:p text:style-name="P20"/>
          </table:table-cell>
          <table:table-cell table:style-name="Taula1.C1" office:value-type="string">
            <text:p text:style-name="P5">3.7</text:p>
          </table:table-cell>
        </table:table-row>
        <table:table-row>
          <table:table-cell table:style-name="Taula1.A1" office:value-type="string">
            <text:p text:style-name="P26">a. The pawn may move forward to the square immediately in front of it on the same file, provided that this square is unoccupied, or</text:p>
          </table:table-cell>
          <table:table-cell table:style-name="Taula1.A1" office:value-type="string">
            <text:p text:style-name="P26"/>
          </table:table-cell>
          <table:table-cell table:style-name="Taula1.C1" office:value-type="string">
            <text:p text:style-name="P24">a. Peoia edo oinezkoa bere aurrean, zutabe berean dagoen laukira mugitu daiteke, beti ere lauki hori libre badago, edo</text:p>
          </table:table-cell>
        </table:table-row>
        <table:table-row>
          <table:table-cell table:style-name="Taula1.A1" office:value-type="string">
            <text:p text:style-name="P26">b. on its first move the pawn may move as in 3.7.a or alternatively it may advance two squares along the same file, provided that both squares are unoccupied, or</text:p>
          </table:table-cell>
          <table:table-cell table:style-name="Taula1.A1" office:value-type="string">
            <text:p text:style-name="P26"/>
          </table:table-cell>
          <table:table-cell table:style-name="Taula1.C1" office:value-type="string">
            <text:p text:style-name="P24">b. bere lehenengo jokaldian peoia edo oinezkoa 3.7.a-n bezala mugitu daiteke edo zutabe berean bi lauki aurrerago mugitu daiteke, beti ere <text:span text:style-name="T4">bi </text:span>lauki horiek libre badaude, edo</text:p>
          </table:table-cell>
        </table:table-row>
        <table:table-row>
          <table:table-cell table:style-name="Taula1.A1" office:value-type="string">
            <text:p text:style-name="P26">c. the pawn may move to a square occupied by an opponent’s piece diagonally in front of it on an adjacent file, capturing that piece.</text:p>
            <text:p text:style-name="P26"/>
            <text:p text:style-name="P26"/>
            <text:p text:style-name="P26"/>
            <text:p text:style-name="P26"><text:soft-page-break/><draw:frame draw:style-name="fr1" draw:name="Imagen 20" text:anchor-type="as-char" svg:width="5.265cm" svg:height="5.265cm" draw:z-index="10"><draw:image xlink:href="Pictures/2000000900001B6F00001B6F61688E01.wmf" xlink:type="simple" xlink:show="embed" xlink:actuate="onLoad"/></draw:frame></text:p>
          </table:table-cell>
          <table:table-cell table:style-name="Taula1.A1" office:value-type="string">
            <text:p text:style-name="P26"/>
          </table:table-cell>
          <table:table-cell table:style-name="Taula1.C1" office:value-type="string">
            <text:p text:style-name="P24">c. peoia edo oinezkoa, aurkariaren pieza bat dagoen laukira mugitu daiteke lauki hori aurrerantz joanda diagonalean aldameneko zutabe baten badago, lauki horretan dagoen pieza harrapatuz</text:p>
            <text:p text:style-name="P24"/>
            <text:p text:style-name="P24"><text:soft-page-break/><draw:frame draw:style-name="fr1" draw:name="grafikoak6" text:anchor-type="as-char" svg:width="5.265cm" svg:height="5.265cm" draw:z-index="11"><draw:image xlink:href="Pictures/2000000900001B6F00001B6F61688E01.wmf" xlink:type="simple" xlink:show="embed" xlink:actuate="onLoad"/></draw:frame></text:p>
          </table:table-cell>
        </table:table-row>
        <table:table-row>
          <table:table-cell table:style-name="Taula1.A1" office:value-type="string">
            <text:p text:style-name="P26">d. A pawn occupying a square on the same rank as and on an adjacent file to an opponent’s pawn which has just advanced two squares in one move from its original square may capture this opponent’s pawn as though the latter had been moved only one square. This capture is only legal on the move following this advance and is called an ‘en passant’ capture. </text:p>
            <text:p text:style-name="P26"><draw:frame draw:style-name="fr1" draw:name="Imagen 21" text:anchor-type="as-char" svg:width="5.265cm" svg:height="5.265cm" draw:z-index="12"><draw:image xlink:href="Pictures/2000000900001B6F00001B6F09C29FF8.wmf" xlink:type="simple" xlink:show="embed" xlink:actuate="onLoad"/></draw:frame></text:p>
          </table:table-cell>
          <table:table-cell table:style-name="Taula1.A1" office:value-type="string">
            <text:p text:style-name="P26"/>
          </table:table-cell>
          <table:table-cell table:style-name="Taula1.C1" office:value-type="string">
            <text:p text:style-name="P24">d. Jokaldi bakarrean bi lauki aurreratu dituen peoi edo oinezko baten ondoko zutabean dagoen aurkariaren peoi edo oinezko batek, lehenengo peoi edo oinezkoa harrapatu dezake lauki bat mugitu izan balu gisa. Harrapaketa hau bi laukitako aurrerapena egin den jokaldiaren jarraian da bakarrik legezkoa eta 'igarotzean harrapatzea' deritzo.</text:p>
            <text:p text:style-name="P24"/>
            <text:p text:style-name="P24"><draw:frame draw:style-name="fr1" draw:name="grafikoak7" text:anchor-type="as-char" svg:width="5.265cm" svg:height="5.265cm" draw:z-index="13"><draw:image xlink:href="Pictures/2000000900001B6F00001B6F09C29FF8.wmf" xlink:type="simple" xlink:show="embed" xlink:actuate="onLoad"/></draw:frame></text:p>
          </table:table-cell>
        </table:table-row>
        <table:table-row>
          <table:table-cell table:style-name="Taula1.A1" office:value-type="string">
            <text:p text:style-name="P26">e. When a player, having the move, plays a pawn to the rank furthest from its starting position, he must exchange that pawn as part of the same move for a new queen, rook, bishop or knight of the same colour on the intended square of arrival. This is called the square of 'promotion'. The player's choice is not restricted to pieces that have been captured previously. This exchange of a pawn for another piece is called promotion, and the effect of the new piece is immediate. </text:p>
          </table:table-cell>
          <table:table-cell table:style-name="Taula1.A1" office:value-type="string">
            <text:p text:style-name="P26"/>
          </table:table-cell>
          <table:table-cell table:style-name="Taula1.C1" office:value-type="string">
            <text:p text:style-name="P24">e. Jokalari batek, bere txanda denean, peoi edo oinezkoa hasierako posiziotik abiatuz urrunen duen errenkadara mugitzen duenean, jokaldi beraren parte gisa peoi edo oinezkoa kolore bereko dama edo andere; gaztelu edo dorre, alfil edo gudari; edo <text:span text:style-name="T4">zaldi edo </text:span>zaldun batengatik aldatu behar du helburu-lauki horretan bertan. Honi 'sustapen' laukia deritzo. Jokalariaren aukera ez dago aurretik harrapatu diren piezetara mugatuta. Peoi edo oinezkoa pieza batengatik aldatze honi sustapena deritzo eta pieza berriaren eragina berehalakoa da.</text:p>
          </table:table-cell>
        </table:table-row>
        <table:table-row>
          <table:table-cell table:style-name="Taula1.A1" office:value-type="string">
            <text:p text:style-name="P20">3.8 There are two different ways of moving the king:</text:p>
          </table:table-cell>
          <table:table-cell table:style-name="Taula1.A1" office:value-type="string">
            <text:p text:style-name="P20"/>
          </table:table-cell>
          <table:table-cell table:style-name="Taula1.C1" office:value-type="string">
            <text:p text:style-name="P5">3.8 Erregea mugitzeko bi era ezberdin daude:</text:p>
          </table:table-cell>
        </table:table-row>
        <table:table-row>
          <table:table-cell table:style-name="Taula1.A1" office:value-type="string">
            <text:p text:style-name="P26">a. by moving to an adjoining square</text:p>
            <text:p text:style-name="P26"/>
            <text:p text:style-name="P26"><text:soft-page-break/><draw:frame draw:style-name="fr1" draw:name="Imagen 22" text:anchor-type="as-char" svg:width="5.265cm" svg:height="5.265cm" draw:z-index="14"><draw:image xlink:href="Pictures/2000000900001B6F00001B6FE0762FA1.wmf" xlink:type="simple" xlink:show="embed" xlink:actuate="onLoad"/></draw:frame></text:p>
          </table:table-cell>
          <table:table-cell table:style-name="Taula1.A1" office:value-type="string">
            <text:p text:style-name="P26"/>
          </table:table-cell>
          <table:table-cell table:style-name="Taula1.C1" office:value-type="string">
            <text:p text:style-name="P24">a. aldamenean duen lauki batera mugituz</text:p>
            <text:p text:style-name="P24"/>
            <text:p text:style-name="P24"><text:soft-page-break/><draw:frame draw:style-name="fr1" draw:name="grafikoak8" text:anchor-type="as-char" svg:width="5.265cm" svg:height="5.265cm" draw:z-index="15"><draw:image xlink:href="Pictures/2000000900001B6F00001B6FE0762FA1.wmf" xlink:type="simple" xlink:show="embed" xlink:actuate="onLoad"/></draw:frame></text:p>
          </table:table-cell>
        </table:table-row>
        <table:table-row>
          <table:table-cell table:style-name="Taula1.A1" office:value-type="string">
            <text:p text:style-name="P26">b. by ‘castling’. This is a move of the king and either rook of the same colour along the player’s first rank, counting as a single move of the king and executed as follows: the king is transferred from its original square two squares towards the rook on its original square, then that rook is transferred to the square the king has just crossed.</text:p>
          </table:table-cell>
          <table:table-cell table:style-name="Taula1.A1" office:value-type="string">
            <text:p text:style-name="P26"/>
          </table:table-cell>
          <table:table-cell table:style-name="Taula1.C1" office:value-type="string">
            <text:p text:style-name="P24">b. 'endrokatuz'. Hau erregeak eta kolore bereko edozein gaztelu edo dorreren arteko jokaldia da, jokalariaren lehenengo errenkadan egin, erregearen jokalditzat hartu eta honela egiten dena: erregea bere jatorrizko laukitik bi lauki mugitzen da bere jatorrizko laukian dagoen gaztelu edo dorrerantz, ondoren gaztelua edo dorrea erregeak iragan berri duen laukira mugitzen da.</text:p>
          </table:table-cell>
        </table:table-row>
        <table:table-row>
          <table:table-cell table:style-name="Taula1.A1" office:value-type="string">
            <text:p text:style-name="P26"><draw:frame draw:style-name="fr4" draw:name="Imagen 44" text:anchor-type="as-char" svg:y="-5.477cm" svg:width="5.265cm" svg:height="5.265cm" draw:z-index="16"><draw:image xlink:href="Pictures/2000000900001B6F00001B6F865C5005.wmf" xlink:type="simple" xlink:show="embed" xlink:actuate="onLoad"/></draw:frame></text:p>
            <text:p text:style-name="P26">Before white kingside castling</text:p>
            <text:p text:style-name="P26">Before black queenside castling</text:p>
            <text:p text:style-name="P26"/>
            <text:p text:style-name="P26"/>
            <text:p text:style-name="P26"><draw:frame draw:style-name="fr1" draw:name="Imagen 45" text:anchor-type="as-char" svg:width="5.265cm" svg:height="5.265cm" draw:z-index="17"><draw:image xlink:href="Pictures/2000000900001B6F00001B6F632CBADA.wmf" xlink:type="simple" xlink:show="embed" xlink:actuate="onLoad"/></draw:frame></text:p>
            <text:p text:style-name="P26"/>
            <text:p text:style-name="P26">After white kingside castling</text:p>
            <text:p text:style-name="P26"><text:soft-page-break/>After black queenside castling</text:p>
            <text:p text:style-name="P26"/>
            <text:p text:style-name="P26"/>
            <text:p text:style-name="P26"><draw:frame draw:style-name="fr1" draw:name="Imagen 46" text:anchor-type="as-char" svg:width="5.265cm" svg:height="5.265cm" draw:z-index="18"><draw:image xlink:href="Pictures/2000000900001B6F00001B6FDBFDCE30.wmf" xlink:type="simple" xlink:show="embed" xlink:actuate="onLoad"/></draw:frame></text:p>
            <text:p text:style-name="P26"/>
            <text:p text:style-name="P26">Before white queenside castling</text:p>
            <text:p text:style-name="P26">Before black kingside castling</text:p>
            <text:p text:style-name="P26"/>
            <text:p text:style-name="P26"><draw:frame draw:style-name="fr1" draw:name="Imagen 47" text:anchor-type="as-char" svg:width="5.265cm" svg:height="5.265cm" draw:z-index="19"><draw:image xlink:href="Pictures/2000000900001B6F00001B6F765D7234.wmf" xlink:type="simple" xlink:show="embed" xlink:actuate="onLoad"/></draw:frame></text:p>
            <text:p text:style-name="P26"/>
            <text:p text:style-name="P26">After white queenside castling</text:p>
            <text:p text:style-name="P26">After black kingside castling</text:p>
          </table:table-cell>
          <table:table-cell table:style-name="Taula1.A1" office:value-type="string">
            <text:p text:style-name="P26"/>
          </table:table-cell>
          <table:table-cell table:style-name="Taula1.C1" office:value-type="string">
            <text:p text:style-name="P24"><draw:frame draw:style-name="fr4" draw:name="grafikoak12" text:anchor-type="as-char" svg:y="-5.477cm" svg:width="5.265cm" svg:height="5.265cm" draw:z-index="20"><draw:image xlink:href="Pictures/2000000900001B6F00001B6F865C5005.wmf" xlink:type="simple" xlink:show="embed" xlink:actuate="onLoad"/></draw:frame></text:p>
            <text:p text:style-name="P24">Zuria erregearen aldean endrokatu aurretik</text:p>
            <text:p text:style-name="P24">Beltza dama edo anderearen aldean endrokatu aurretik</text:p>
            <text:p text:style-name="P24"/>
            <text:p text:style-name="P24"><draw:frame draw:style-name="fr1" draw:name="grafikoak9" text:anchor-type="as-char" svg:width="5.265cm" svg:height="5.265cm" draw:z-index="21"><draw:image xlink:href="Pictures/2000000900001B6F00001B6F632CBADA.wmf" xlink:type="simple" xlink:show="embed" xlink:actuate="onLoad"/></draw:frame></text:p>
            <text:p text:style-name="P24"/>
            <text:p text:style-name="P24">Zuria erregearen aldean endrokatu ostean</text:p>
            <text:p text:style-name="P24"><text:soft-page-break/>Beltza dama edo anderearen aldean endrokatu ostean</text:p>
            <text:p text:style-name="P24"/>
            <text:p text:style-name="P24"><draw:frame draw:style-name="fr1" draw:name="grafikoak10" text:anchor-type="as-char" svg:width="5.265cm" svg:height="5.265cm" draw:z-index="22"><draw:image xlink:href="Pictures/2000000900001B6F00001B6FDBFDCE30.wmf" xlink:type="simple" xlink:show="embed" xlink:actuate="onLoad"/></draw:frame></text:p>
            <text:p text:style-name="P24"/>
            <text:p text:style-name="P24">Zuria dama edo anderearen aldean endrokatu aurretik</text:p>
            <text:p text:style-name="P24">Beltza erregearen aldean endrokatu aurretik</text:p>
            <text:p text:style-name="P24"/>
            <text:p text:style-name="P24"><draw:frame draw:style-name="fr1" draw:name="grafikoak11" text:anchor-type="as-char" svg:width="5.265cm" svg:height="5.265cm" draw:z-index="23"><draw:image xlink:href="Pictures/2000000900001B6F00001B6F765D7234.wmf" xlink:type="simple" xlink:show="embed" xlink:actuate="onLoad"/></draw:frame></text:p>
            <text:p text:style-name="P24"/>
            <text:p text:style-name="P24">Zuria dama edo anderearen aldean endrokatu ostean</text:p>
            <text:p text:style-name="P24">Beltza erregearen aldean endrokatu ostean</text:p>
          </table:table-cell>
        </table:table-row>
        <table:table-row>
          <table:table-cell table:style-name="Taula1.A1" office:value-type="string">
            <text:p text:style-name="P20">(1) The right to castle has been lost: </text:p>
          </table:table-cell>
          <table:table-cell table:style-name="Taula1.A1" office:value-type="string">
            <text:p text:style-name="P20"/>
          </table:table-cell>
          <table:table-cell table:style-name="Taula1.C1" office:value-type="string">
            <text:p text:style-name="P5">(1) Endrokatzeko eskubidea galdu egiten da:</text:p>
          </table:table-cell>
        </table:table-row>
        <table:table-row>
          <table:table-cell table:style-name="Taula1.A1" office:value-type="string">
            <text:p text:style-name="P26">[a] if the king has already moved, or </text:p>
          </table:table-cell>
          <table:table-cell table:style-name="Taula1.A1" office:value-type="string">
            <text:p text:style-name="P26"/>
          </table:table-cell>
          <table:table-cell table:style-name="Taula1.C1" office:value-type="string">
            <text:p text:style-name="P24">[a] erregea aurrez mugitu baldin bada, edo</text:p>
          </table:table-cell>
        </table:table-row>
        <table:table-row>
          <table:table-cell table:style-name="Taula1.A1" office:value-type="string">
            <text:p text:style-name="P26">[b] with a rook that has already moved. </text:p>
          </table:table-cell>
          <table:table-cell table:style-name="Taula1.A1" office:value-type="string">
            <text:p text:style-name="P26"/>
          </table:table-cell>
          <table:table-cell table:style-name="Taula1.C1" office:value-type="string">
            <text:p text:style-name="P24">[b] aurrez mugitu den gaztelu edo dorre batekin.</text:p>
          </table:table-cell>
        </table:table-row>
        <table:table-row>
          <table:table-cell table:style-name="Taula1.A1" office:value-type="string">
            <text:p text:style-name="P20">(2) Castling is prevented temporarily: </text:p>
          </table:table-cell>
          <table:table-cell table:style-name="Taula1.A1" office:value-type="string">
            <text:p text:style-name="P20"/>
          </table:table-cell>
          <table:table-cell table:style-name="Taula1.C1" office:value-type="string">
            <text:p text:style-name="P5">(2) Endrokea behin-behingoz <text:span text:style-name="T8">ezin da egin</text:span>:</text:p>
          </table:table-cell>
        </table:table-row>
        <table:table-row>
          <table:table-cell table:style-name="Taula1.A1" office:value-type="string">
            <text:p text:style-name="P26">[a] if the square on which the king stands, or the square which it must cross, or the square which it is to occupy, is attacked by one or more of the opponent's pieces, or </text:p>
          </table:table-cell>
          <table:table-cell table:style-name="Taula1.A1" office:value-type="string">
            <text:p text:style-name="P26"/>
          </table:table-cell>
          <table:table-cell table:style-name="Taula1.C1" office:value-type="string">
            <text:p text:style-name="P24">[a] erregea dagoen laukia, edo iragan behar duen laukia, edo azkenean hartuko duen laukia aurkariaren pieza bat edo gehiagok erasotzen badu, edo</text:p>
          </table:table-cell>
        </table:table-row>
        <table:table-row>
          <table:table-cell table:style-name="Taula1.A1" office:value-type="string">
            <text:p text:style-name="P26">[b] if there is any piece between the king and the rook with which castling is to be effected. </text:p>
          </table:table-cell>
          <table:table-cell table:style-name="Taula1.A1" office:value-type="string">
            <text:p text:style-name="P26"/>
          </table:table-cell>
          <table:table-cell table:style-name="Taula1.C1" office:value-type="string">
            <text:p text:style-name="P24">[b] erregearen eta endrokea egin behar duen gaztelu edo dorrearen artean piezaren bat badago.</text:p>
          </table:table-cell>
        </table:table-row>
        <table:table-row>
          <table:table-cell table:style-name="Taula1.A1" office:value-type="string">
            <text:p text:style-name="P20">3.9 The king is said to be 'in check' if it is <text:soft-page-break/>attacked by one or more of the opponent's pieces, even if such pieces are constrained from moving to the square occupied by the king because they would then leave or place their own king in check. No piece can be moved that will either expose the king of the same colour to check or leave that king in check. </text:p>
          </table:table-cell>
          <table:table-cell table:style-name="Taula1.A1" office:value-type="string">
            <text:p text:style-name="P20"/>
          </table:table-cell>
          <table:table-cell table:style-name="Taula1.C1" office:value-type="string">
            <text:p text:style-name="P5">3.9 Erregea 'xake'-n dagoela esaten da <text:soft-page-break/>aurkariaren pieza bat edo gehiagok erasopean badute, nahiz eta pieza horiek ezin diren erregea dagoen laukira mugitu beren erregea erasopean utzi edo jarriko luketelako. Pieza bat ezin da mugitu mugituz gero bere koloreko erregea erasopean utzi edo jartzen badu.</text:p>
          </table:table-cell>
        </table:table-row>
        <table:table-row>
          <table:table-cell table:style-name="Taula1.A1" office:value-type="string">
            <text:p text:style-name="P20">3.10</text:p>
          </table:table-cell>
          <table:table-cell table:style-name="Taula1.A1" office:value-type="string">
            <text:p text:style-name="P20"/>
          </table:table-cell>
          <table:table-cell table:style-name="Taula1.C1" office:value-type="string">
            <text:p text:style-name="P5">3.10</text:p>
          </table:table-cell>
        </table:table-row>
        <table:table-row>
          <table:table-cell table:style-name="Taula1.A1" office:value-type="string">
            <text:p text:style-name="P26">a. A move is legal when all the relevant requirements of Articles 3.1 – 3.9 have been fulfilled.</text:p>
          </table:table-cell>
          <table:table-cell table:style-name="Taula1.A1" office:value-type="string">
            <text:p text:style-name="P26"/>
          </table:table-cell>
          <table:table-cell table:style-name="Taula1.C1" office:value-type="string">
            <text:p text:style-name="P24">a. Jokaldi bat legezkoa da 3.1 – 3.9 artikuluetako dagozkion betekizunak bete dituenean.</text:p>
          </table:table-cell>
        </table:table-row>
        <table:table-row>
          <table:table-cell table:style-name="Taula1.A1" office:value-type="string">
            <text:p text:style-name="P26">b. A move is illegal when it fails to meet the relevant requirements of Articles 3.1 – 3.9</text:p>
          </table:table-cell>
          <table:table-cell table:style-name="Taula1.A1" office:value-type="string">
            <text:p text:style-name="P26"/>
          </table:table-cell>
          <table:table-cell table:style-name="Taula1.C1" office:value-type="string">
            <text:p text:style-name="P24">b. Jokaldi bat legez-kanpokoa da 3.1 – 3.9 artikuluetako dagozkion betekizunak betetzen ez dituenean.</text:p>
          </table:table-cell>
        </table:table-row>
        <table:table-row>
          <table:table-cell table:style-name="Taula1.A1" office:value-type="string">
            <text:p text:style-name="P26">c. A position is illegal when it cannot have been reached by any series of legal moves.</text:p>
          </table:table-cell>
          <table:table-cell table:style-name="Taula1.A1" office:value-type="string">
            <text:p text:style-name="P26"/>
          </table:table-cell>
          <table:table-cell table:style-name="Taula1.C1" office:value-type="string">
            <text:p text:style-name="P24">c. Posizio bat legez-kanpokoa da ezin denean legezko jokaldien segida batekin lortu.</text:p>
          </table:table-cell>
        </table:table-row>
        <table:table-row>
          <table:table-cell table:style-name="Taula1.A1" office:value-type="string">
            <text:p text:style-name="P19">Article 4: The act of moving the pieces</text:p>
          </table:table-cell>
          <table:table-cell table:style-name="Taula1.A1" office:value-type="string">
            <text:p text:style-name="P19"/>
          </table:table-cell>
          <table:table-cell table:style-name="Taula1.C1" office:value-type="string">
            <text:p text:style-name="P4">4. artikulua: Piezak mugitzea</text:p>
          </table:table-cell>
        </table:table-row>
        <table:table-row>
          <table:table-cell table:style-name="Taula1.A1" office:value-type="string">
            <text:p text:style-name="P20">4.1 Each move must be made with one hand only.</text:p>
          </table:table-cell>
          <table:table-cell table:style-name="Taula1.A1" office:value-type="string">
            <text:p text:style-name="P20"/>
          </table:table-cell>
          <table:table-cell table:style-name="Taula1.C1" office:value-type="string">
            <text:p text:style-name="P5">4.1 Jokaldi bakoitza esku bakarrarekin bakarrik egin behar da.</text:p>
          </table:table-cell>
        </table:table-row>
        <table:table-row>
          <table:table-cell table:style-name="Taula1.A1" office:value-type="string">
            <text:p text:style-name="P20">4.2 Provided that he first expresses his intention (for example by saying “j’adoube” or “I <text:s text:c="7"/>adjust”), only the player having the move may adjust one or more pieces on their squares. </text:p>
          </table:table-cell>
          <table:table-cell table:style-name="Taula1.A1" office:value-type="string">
            <text:p text:style-name="P20"/>
          </table:table-cell>
          <table:table-cell table:style-name="Taula1.C1" office:value-type="string">
            <text:p text:style-name="P5">4.2 Aurrez egitera doana esaten badu (adibidez “j'adoube”, “compongo” edo “konpondu”<text:note text:id="ftn2" text:note-class="footnote"><text:note-citation>2</text:note-citation><text:note-body><text:p text:style-name="Footnote">“J'adoube” nazioartean onartzen den espresioa da eta frantsesez dago. “Compongo” gaztelaniaz erabiltzen den espresioa da</text:p></text:note-body></text:note> esanez), bere txanda duen jokalariak bere pieza bat edo gehiago beren laukietan egokitu ditzake.</text:p>
          </table:table-cell>
        </table:table-row>
        <table:table-row>
          <table:table-cell table:style-name="Taula1.A1" office:value-type="string">
            <text:p text:style-name="P20">4.3 Except as provided in Article 4.2, if the player having the move touches on the chessboard, with the intention of moving or capturing: </text:p>
          </table:table-cell>
          <table:table-cell table:style-name="Taula1.A1" office:value-type="string">
            <text:p text:style-name="P20"/>
          </table:table-cell>
          <table:table-cell table:style-name="Taula1.C1" office:value-type="string">
            <text:p text:style-name="P5">4.3 4.2 artikuluan zehazten dena alde batera utzita, jokalari batek xake-taulan, mugitzeko edo harrapatzeko asmoarekin:</text:p>
          </table:table-cell>
        </table:table-row>
        <table:table-row>
          <table:table-cell table:style-name="Taula1.A1" office:value-type="string">
            <text:p text:style-name="P26">a. one or more of his own pieces, he must move the first piece touched that can be moved </text:p>
          </table:table-cell>
          <table:table-cell table:style-name="Taula1.A1" office:value-type="string">
            <text:p text:style-name="P26"/>
          </table:table-cell>
          <table:table-cell table:style-name="Taula1.C1" office:value-type="string">
            <text:p text:style-name="P24">a. bere pieza bat edo gehiago ukitzen badu, mugitu daitekeen eta ukitu duen lehenengo pieza mugitu behar du.</text:p>
          </table:table-cell>
        </table:table-row>
        <table:table-row>
          <table:table-cell table:style-name="Taula1.A1" office:value-type="string">
            <text:p text:style-name="P26">b. one or more of his opponent’s pieces, he must capture the first piece touched that can be captured </text:p>
          </table:table-cell>
          <table:table-cell table:style-name="Taula1.A1" office:value-type="string">
            <text:p text:style-name="P26"/>
          </table:table-cell>
          <table:table-cell table:style-name="Taula1.C1" office:value-type="string">
            <text:p text:style-name="P24">b. aurkariaren pieza bat edo gehiago ukitzen badu, harrapatu daitekeen eta ukitu duen lehenengo pieza harrapatu behar du.</text:p>
          </table:table-cell>
        </table:table-row>
        <table:table-row>
          <table:table-cell table:style-name="Taula1.A1" office:value-type="string">
            <text:p text:style-name="P26">c. one piece of each colour, he must capture the opponent’s piece with his piece or, if this is illegal, move or capture the first piece touched that can be moved or captured. If it is unclear whether the player’s own piece or his opponent’s was touched first, the player’s own piece shall be considered to have been touched before his opponent’s. </text:p>
          </table:table-cell>
          <table:table-cell table:style-name="Taula1.A1" office:value-type="string">
            <text:p text:style-name="P26"/>
          </table:table-cell>
          <table:table-cell table:style-name="Taula1.C1" office:value-type="string">
            <text:p text:style-name="P24">c. kolore bakoitzeko pieza bat ukitzen badu, bere piezarekin aurkariarena harrapatu behar du, eta hau legez-kanpokoa bad<text:span text:style-name="T9">a</text:span>, lehenengo ukitu duen eta mugitu edo harrapatu daitekeen pieza mugitu edo harrapatu behar du. Bere edo aurkariaren pieza ukitu duen argi ez badago, aurkariarenaren aurretik bere pieza ukitu duela ulertuko da.</text:p>
          </table:table-cell>
        </table:table-row>
        <table:table-row>
          <table:table-cell table:style-name="Taula1.A1" office:value-type="string">
            <text:p text:style-name="P20">4.4 If a player having the move: </text:p>
          </table:table-cell>
          <table:table-cell table:style-name="Taula1.A1" office:value-type="string">
            <text:p text:style-name="P20"/>
          </table:table-cell>
          <table:table-cell table:style-name="Taula1.C1" office:value-type="string">
            <text:p text:style-name="P5">4.4 Jokalari batek bere txanda denean:</text:p>
          </table:table-cell>
        </table:table-row>
        <table:table-row>
          <table:table-cell table:style-name="Taula1.A1" office:value-type="string">
            <text:p text:style-name="P26">a. touches his king and a rook he must castle <text:soft-page-break/>on that side if it is legal to do so </text:p>
          </table:table-cell>
          <table:table-cell table:style-name="Taula1.A1" office:value-type="string">
            <text:p text:style-name="P26"/>
          </table:table-cell>
          <table:table-cell table:style-name="Taula1.C1" office:value-type="string">
            <text:p text:style-name="P24">a. bere erregea eta gaztelu edo dorre bat <text:soft-page-break/>ukitzen baditu, alde horretan endrokatu egin beharko da legezkoa bada</text:p>
          </table:table-cell>
        </table:table-row>
        <table:table-row>
          <table:table-cell table:style-name="Taula1.A1" office:value-type="string">
            <text:p text:style-name="P26">b. deliberately touches a rook and then his king he is not allowed to castle on that side on that move and the situation shall be governed by Article 4.3.a </text:p>
          </table:table-cell>
          <table:table-cell table:style-name="Taula1.A1" office:value-type="string">
            <text:p text:style-name="P26"/>
          </table:table-cell>
          <table:table-cell table:style-name="Taula1.C1" office:value-type="string">
            <text:p text:style-name="P24">b. nahita gaztelua edo dorrea eta ondoren erregea ukitzen baditu ezingo da endrokatu eta egoera 4.3.a artikuluak arautuko du</text:p>
          </table:table-cell>
        </table:table-row>
        <table:table-row>
          <table:table-cell table:style-name="Taula1.A1" office:value-type="string">
            <text:p text:style-name="P26">c. intending to castle, touches the king and then a rook, but castling with this rook is illegal, the player must make another legal move with his king (which may include castling with the other rook). If the king has no legal move, the player is free to make any legal move. </text:p>
          </table:table-cell>
          <table:table-cell table:style-name="Taula1.A1" office:value-type="string">
            <text:p text:style-name="P26"/>
          </table:table-cell>
          <table:table-cell table:style-name="Taula1.C1" office:value-type="string">
            <text:p text:style-name="P24">c. endrokatzeko asmoarekin, erregea eta ondoren gaztelua edo dorrea ukitzen baditu, baina gaztelu edo dorre horrekin endrokatzea legez-kanpokoa bada, jokalariak legezko beste jokaldi bat egin beharko du bere erregearekin (agian beste gaztelu edo dorrearekin endrokatzea). Erregeak ez badu legezko jokaldirik, jokalariak beste edozein legezko jokaldi egin dezake.</text:p>
          </table:table-cell>
        </table:table-row>
        <table:table-row>
          <table:table-cell table:style-name="Taula1.A1" office:value-type="string">
            <text:p text:style-name="P26">d. promotes a pawn, the choice of the piece is finalised when the piece has touched the square of promotion. </text:p>
          </table:table-cell>
          <table:table-cell table:style-name="Taula1.A1" office:value-type="string">
            <text:p text:style-name="P26"/>
          </table:table-cell>
          <table:table-cell table:style-name="Taula1.C1" office:value-type="string">
            <text:p text:style-name="P24">d. peoia edo oinezkoa sustatzen badu, piezaren aukera ezingo du aldatu pieza berriak sustatze-laukia ukitzen duenetik aurrera.</text:p>
          </table:table-cell>
        </table:table-row>
        <table:table-row>
          <table:table-cell table:style-name="Taula1.A1" office:value-type="string">
            <text:p text:style-name="P20">4.5 If none of the pieces touched in accordance with Article 4.3 or Article 4.4 can be moved or captured, the player may make any legal move. </text:p>
          </table:table-cell>
          <table:table-cell table:style-name="Taula1.A1" office:value-type="string">
            <text:p text:style-name="P20"/>
          </table:table-cell>
          <table:table-cell table:style-name="Taula1.C1" office:value-type="string">
            <text:p text:style-name="P5">4.5 Ukitu den piezetako bat ere ezin denean 4.3 edo 4.4 artikuluen arabera mugitu edo harrapatu, jokalariak beste edozein legezko jokaldi egin dezake.</text:p>
          </table:table-cell>
        </table:table-row>
        <table:table-row>
          <table:table-cell table:style-name="Taula1.A1" office:value-type="string">
            <text:p text:style-name="P20">4.6 The act of promotion may be performed in various ways:</text:p>
          </table:table-cell>
          <table:table-cell table:style-name="Taula1.A1" office:value-type="string">
            <text:p text:style-name="P20"/>
          </table:table-cell>
          <table:table-cell table:style-name="Taula1.C1" office:value-type="string">
            <text:p text:style-name="P5">4.6 Sustapena hainbat eratan egin daiteke:</text:p>
          </table:table-cell>
        </table:table-row>
        <table:table-row>
          <table:table-cell table:style-name="Taula1.A1" office:value-type="string">
            <text:p text:style-name="P26">1. the pawn does not have to be placed on the square of arrival,</text:p>
          </table:table-cell>
          <table:table-cell table:style-name="Taula1.A1" office:value-type="string">
            <text:p text:style-name="P26"/>
          </table:table-cell>
          <table:table-cell table:style-name="Taula1.C1" office:value-type="string">
            <text:p text:style-name="P24">1. peoi edo oinezkoa ez dago zertan helburu laukian kokatu,</text:p>
          </table:table-cell>
        </table:table-row>
        <table:table-row>
          <table:table-cell table:style-name="Taula1.A1" office:value-type="string">
            <text:p text:style-name="P26">2. removing the pawn and putting the new piece on the square of promotion may occur in any order.</text:p>
          </table:table-cell>
          <table:table-cell table:style-name="Taula1.A1" office:value-type="string">
            <text:p text:style-name="P26"/>
          </table:table-cell>
          <table:table-cell table:style-name="Taula1.C1" office:value-type="string">
            <text:p text:style-name="P24">2. peoi edo oinezkoa kendu eta pieza berria sustapen laukian kokatzea edozein ordenatan gerta daiteke.</text:p>
          </table:table-cell>
        </table:table-row>
        <table:table-row>
          <table:table-cell table:style-name="Taula1.A1" office:value-type="string">
            <text:p text:style-name="P26">If an opponent’s piece stands on the square of promotion, it must be captured.</text:p>
          </table:table-cell>
          <table:table-cell table:style-name="Taula1.A1" office:value-type="string">
            <text:p text:style-name="P26"/>
          </table:table-cell>
          <table:table-cell table:style-name="Taula1.C1" office:value-type="string">
            <text:p text:style-name="P24">Aurkariaren pieza bat sustapen laukian badago, harrapatu egin behar da.</text:p>
          </table:table-cell>
        </table:table-row>
        <table:table-row>
          <table:table-cell table:style-name="Taula1.A1" office:value-type="string">
            <text:p text:style-name="P20">4.7 When, as a legal move or part of a legal move, a piece has been released on a square, it cannot be moved to another square on this move. The move is considered to have been made in the case of:</text:p>
          </table:table-cell>
          <table:table-cell table:style-name="Taula1.A1" office:value-type="string">
            <text:p text:style-name="P20"/>
          </table:table-cell>
          <table:table-cell table:style-name="Taula1.C1" office:value-type="string">
            <text:p text:style-name="P5">4.7 Legezko jokaldi baten edo bere zati baten ondorioz pieza bat lauki baten askatu denean, jokaldi berean ezin da beste lauki batera mugitu. Jokaldia 'egin' egin dela esaten da honako kasuetan:</text:p>
          </table:table-cell>
        </table:table-row>
        <table:table-row>
          <table:table-cell table:style-name="Taula1.A1" office:value-type="string">
            <text:p text:style-name="P26">a. a capture, when the captured piece has been removed from the chessboard and the player, having placed his own piece on its new square, has released this capturing piece from his hand.</text:p>
          </table:table-cell>
          <table:table-cell table:style-name="Taula1.A1" office:value-type="string">
            <text:p text:style-name="P26"/>
          </table:table-cell>
          <table:table-cell table:style-name="Taula1.C1" office:value-type="string">
            <text:p text:style-name="P24">a. harrapaketa baten, harrapatutako pieza xake-taulatik kendu, jokalariak bere pieza lauki horretan kokatu eta <text:span text:style-name="T10">bere </text:span>pieza <text:span text:style-name="T10">hori </text:span>eskutik askatu duenean.</text:p>
          </table:table-cell>
        </table:table-row>
        <table:table-row>
          <table:table-cell table:style-name="Taula1.A1" office:value-type="string">
            <text:p text:style-name="P26">b. castling, when the player's hand has released the rook on the square previously crossed by the king. When the player has <text:soft-page-break/>released the king from his hand, the move is not yet made, but the player no longer has the right to make any move other than castling on that side, if this is legal. If castling on this side is illegal, the player must make another legal move with his king (which may include castling with the other rook). If the king has no legal move, the player is free to make any legal move.</text:p>
          </table:table-cell>
          <table:table-cell table:style-name="Taula1.A1" office:value-type="string">
            <text:p text:style-name="P26"/>
          </table:table-cell>
          <table:table-cell table:style-name="Taula1.C1" office:value-type="string">
            <text:p text:style-name="P24">b. endrokatzean, jokalariaren eskuak aurrez erregeak iragan duen laukian gaztelua edo dorrea askatu duenean. Jokalariak erregea <text:soft-page-break/>eskutik askatu duenean, jokaldia ez dago oraindik eginda baina jokalariak ezin du alde horretako endrokea ez den jokaldirik egin, <text:s/>legezkoa bada behintzat. Alde horretan endrokatzea legez-kanpokoa bada, jokalariak bere erregearekin beste jokaldi bat egin behar<text:span text:style-name="T10">ko</text:span> du (agian beste gaztelu edo dorrearekin endrokatzea). Erregeak ez badu legezko jokaldirik, jokalariak beste edozein legezko jokaldi egin dezake.</text:p>
          </table:table-cell>
        </table:table-row>
        <table:table-row>
          <table:table-cell table:style-name="Taula1.A1" office:value-type="string">
            <text:p text:style-name="P26">c. promotion, when the player's hand has released the new piece on the square of promotion and the pawn has been removed from the board.</text:p>
          </table:table-cell>
          <table:table-cell table:style-name="Taula1.A1" office:value-type="string">
            <text:p text:style-name="P26"/>
          </table:table-cell>
          <table:table-cell table:style-name="Taula1.C1" office:value-type="string">
            <text:p text:style-name="P24">c. sustapenean, jokalariaren eskuak pieza berria sustapen laukian askatu eta peoi edo oinezkoa xake-taulatik kendu denean.</text:p>
          </table:table-cell>
        </table:table-row>
        <table:table-row>
          <table:table-cell table:style-name="Taula1.A1" office:value-type="string">
            <text:p text:style-name="P20">4.8 A player forfeits his right to claim against his opponent’s violation of Articles 4.1 – 4.7 once the player touches a piece with the intention of moving or capturing it.</text:p>
          </table:table-cell>
          <table:table-cell table:style-name="Taula1.A1" office:value-type="string">
            <text:p text:style-name="P20"/>
          </table:table-cell>
          <table:table-cell table:style-name="Taula1.C1" office:value-type="string">
            <text:p text:style-name="P5">4.8 Jokalariak, bere aurkariak 4.1 – 4.7 artikuluak hautsi dituela erreklamatzeko eskubidea galdu egingo du pieza bat mugitzeko edo harrapatzeko asmoarekin ukitzen duenean.</text:p>
          </table:table-cell>
        </table:table-row>
        <table:table-row>
          <table:table-cell table:style-name="Taula1.A1" office:value-type="string">
            <text:p text:style-name="P20">4.9 If a player is unable to move the pieces, an assistant, who must be acceptable to the arbiter, may be provided by the player to perform this operation.</text:p>
          </table:table-cell>
          <table:table-cell table:style-name="Taula1.A1" office:value-type="string">
            <text:p text:style-name="P20"/>
          </table:table-cell>
          <table:table-cell table:style-name="Taula1.C1" office:value-type="string">
            <text:p text:style-name="P5">4.9 Jokalariak piezak mugitzeko gai ez bada, epaileak onartu beharko duen laguntzaile bat aurkeztu dezake lan hori egiteko</text:p>
          </table:table-cell>
        </table:table-row>
        <table:table-row>
          <table:table-cell table:style-name="Taula1.A1" office:value-type="string">
            <text:p text:style-name="P19">Article 5: The completion of the game</text:p>
          </table:table-cell>
          <table:table-cell table:style-name="Taula1.A1" office:value-type="string">
            <text:p text:style-name="P19"/>
          </table:table-cell>
          <table:table-cell table:style-name="Taula1.C1" office:value-type="string">
            <text:p text:style-name="P4">5. artikulua: partida bukatzea</text:p>
          </table:table-cell>
        </table:table-row>
        <table:table-row>
          <table:table-cell table:style-name="Taula1.A1" office:value-type="string">
            <text:p text:style-name="P20">5.1</text:p>
          </table:table-cell>
          <table:table-cell table:style-name="Taula1.A1" office:value-type="string">
            <text:p text:style-name="P20"/>
          </table:table-cell>
          <table:table-cell table:style-name="Taula1.C1" office:value-type="string">
            <text:p text:style-name="P5">5.1</text:p>
          </table:table-cell>
        </table:table-row>
        <table:table-row>
          <table:table-cell table:style-name="Taula1.A1" office:value-type="string">
            <text:p text:style-name="P26">a. The game is won by the player who has checkmated his opponent’s king. This immediately ends the game, provided that the move producing the checkmate position was in accordance with Article 3 and Articles 4.2 – 4.7.</text:p>
          </table:table-cell>
          <table:table-cell table:style-name="Taula1.A1" office:value-type="string">
            <text:p text:style-name="P26"/>
          </table:table-cell>
          <table:table-cell table:style-name="Taula1.C1" office:value-type="string">
            <text:p text:style-name="P24">a. Partida, aurkariaren erregeari xake mate eman dion jokalariak irabazten du. Honek partida berehala bukatzen du, xake matearen posizioa eragin duen jokaldia 3 eta 4.2 – 4.7 artikuluekin bat badator.</text:p>
          </table:table-cell>
        </table:table-row>
        <table:table-row>
          <table:table-cell table:style-name="Taula1.A1" office:value-type="string">
            <text:p text:style-name="P26">b. The game is won by the player whose opponent declares he resigns. This immediately ends the game.</text:p>
          </table:table-cell>
          <table:table-cell table:style-name="Taula1.A1" office:value-type="string">
            <text:p text:style-name="P26"/>
          </table:table-cell>
          <table:table-cell table:style-name="Taula1.C1" office:value-type="string">
            <text:p text:style-name="P24">b. Partida, partida utzi edo etsitzen duen jokalariaren aurkariak irabazten du. Honek partida berehala bukatzen du.</text:p>
          </table:table-cell>
        </table:table-row>
        <table:table-row>
          <table:table-cell table:style-name="Taula1.A1" office:value-type="string">
            <text:p text:style-name="P20">5.2</text:p>
          </table:table-cell>
          <table:table-cell table:style-name="Taula1.A1" office:value-type="string">
            <text:p text:style-name="P20"/>
          </table:table-cell>
          <table:table-cell table:style-name="Taula1.C1" office:value-type="string">
            <text:p text:style-name="P5">5.2</text:p>
          </table:table-cell>
        </table:table-row>
        <table:table-row>
          <table:table-cell table:style-name="Taula1.A1" office:value-type="string">
            <text:p text:style-name="P26">a. The game is drawn when the player to move has no legal move and his king is not in check. The game is said to end in ‘stalemate’. This immediately ends the game, provided that the move producing the stalemate position was in accordance with Article 3 and Articles 4.2 – 4.7.</text:p>
          </table:table-cell>
          <table:table-cell table:style-name="Taula1.A1" office:value-type="string">
            <text:p text:style-name="P26"/>
          </table:table-cell>
          <table:table-cell table:style-name="Taula1.C1" office:value-type="string">
            <text:p text:style-name="P24">a. Partida berdinduta bukatzen da bere txanda den jokalariak ez badu legezko jokaldirik eta bere erregea xakean ez badago. Erregea 'itota' dagoela esaten da. Honek partida berehala bukatzen du, errege itoaren posizioa eragin duen jokaldia 3 eta 4.2 – 4.7 artikuluekin bat badator.</text:p>
          </table:table-cell>
        </table:table-row>
        <table:table-row>
          <table:table-cell table:style-name="Taula1.A1" office:value-type="string">
            <text:p text:style-name="P26">b. The game is drawn when a position has arisen in which neither player can checkmate the opponent’s king with any series of legal moves. The game is said to end in a ‘dead position’. This immediately ends the game, <text:soft-page-break/>provided that the move producing the position was in accordance with Article 3 and Articles 4.2 – 4.7.</text:p>
          </table:table-cell>
          <table:table-cell table:style-name="Taula1.A1" office:value-type="string">
            <text:p text:style-name="P26"/>
          </table:table-cell>
          <table:table-cell table:style-name="Taula1.C1" office:value-type="string">
            <text:p text:style-name="P24">b. Partida berdinduta bukatzen da, jokalari batek ere edozein jokaldi segida erabilita, aurkariaren erregeari xake mate eman ezin dionean. Partida 'posizio-hilean' bukatzen dela esaten da. Honek partida berehala <text:soft-page-break/>bukatzen du, posizioa eragin duen jokaldia 3 eta 4.2 – 4.7 artikuluekin bat badator.</text:p>
          </table:table-cell>
        </table:table-row>
        <table:table-row>
          <table:table-cell table:style-name="Taula1.A1" office:value-type="string">
            <text:p text:style-name="P26">c. The game is drawn upon agreement between the two players during the game. This immediately ends the game.</text:p>
          </table:table-cell>
          <table:table-cell table:style-name="Taula1.A1" office:value-type="string">
            <text:p text:style-name="P26"/>
          </table:table-cell>
          <table:table-cell table:style-name="Taula1.C1" office:value-type="string">
            <text:p text:style-name="P24">c. Partida berdinduta bukatzen da, bi jokalariek partidan zehar horrela erabakitzen badute. Honek partida berehala bukatzen du.</text:p>
          </table:table-cell>
        </table:table-row>
        <table:table-row>
          <table:table-cell table:style-name="Taula1.A1" office:value-type="string">
            <text:p text:style-name="P26">d. The game may be drawn if an identical position is about to appear or has appeared on the chessboard at least three times (see Article 9.2).</text:p>
          </table:table-cell>
          <table:table-cell table:style-name="Taula1.A1" office:value-type="string">
            <text:p text:style-name="P26"/>
          </table:table-cell>
          <table:table-cell table:style-name="Taula1.C1" office:value-type="string">
            <text:p text:style-name="P24">d. Partida berdinduta buka daiteke, posizio berbera gutxienez hiru aldiz agertu bada edo agertzera badoa (ikusi 9.2 artikulua).</text:p>
          </table:table-cell>
        </table:table-row>
        <table:table-row>
          <table:table-cell table:style-name="Taula1.A1" office:value-type="string">
            <text:p text:style-name="P26">e. The game may be drawn if each player has made at least the last 50 moves without the movement of any pawn and without any capture (see Article 9.3).</text:p>
          </table:table-cell>
          <table:table-cell table:style-name="Taula1.A1" office:value-type="string">
            <text:p text:style-name="P26"/>
          </table:table-cell>
          <table:table-cell table:style-name="Taula1.C1" office:value-type="string">
            <text:p text:style-name="P24">e. Partida berdinduta buka daiteke, jokalari bakoitzak gutxienez azkenengo 50 jokaldiak peoi edo oinezkorik mugitu gabe eta harrapaketarik egin gabe egin baditu (ikusi 9.3 artikulua).</text:p>
          </table:table-cell>
        </table:table-row>
        <table:table-row>
          <table:table-cell table:style-name="Taula1.A1" office:value-type="string">
            <text:p text:style-name="P19">COMPETITION RULES</text:p>
          </table:table-cell>
          <table:table-cell table:style-name="Taula1.A1" office:value-type="string">
            <text:p text:style-name="P19"/>
          </table:table-cell>
          <table:table-cell table:style-name="Taula1.C1" office:value-type="string">
            <text:p text:style-name="P4">LEHIAKETAKO ARAUAK</text:p>
          </table:table-cell>
        </table:table-row>
        <table:table-row>
          <table:table-cell table:style-name="Taula1.A1" office:value-type="string">
            <text:p text:style-name="P20">Article 6: The chessclock</text:p>
          </table:table-cell>
          <table:table-cell table:style-name="Taula1.A1" office:value-type="string">
            <text:p text:style-name="P20"/>
          </table:table-cell>
          <table:table-cell table:style-name="Taula1.C1" office:value-type="string">
            <text:p text:style-name="P5">6. artikulua: Xake-erlojua</text:p>
          </table:table-cell>
        </table:table-row>
        <table:table-row>
          <table:table-cell table:style-name="Taula1.A1" office:value-type="string">
            <text:p text:style-name="P20">6.1 ‘Chessclock’ means a clock with two time displays, connected to each other in such a way that only one of them can run at one time. </text:p>
            <text:p text:style-name="P20">‘Clock’ in the Laws of Chess means one of the two time displays. Each time display has a ‘flag’. </text:p>
            <text:p text:style-name="P20">‘Flag-fall’ means the expiration of the allotted time for a player. </text:p>
          </table:table-cell>
          <table:table-cell table:style-name="Taula1.A1" office:value-type="string">
            <text:p text:style-name="P20"/>
          </table:table-cell>
          <table:table-cell table:style-name="Taula1.C1" office:value-type="string">
            <text:p text:style-name="P5">6.1 'Xake-erlojua' elkarrekin lotutako bi denbora-erakusle dituen eta aldi-berean erlojuetako bakarra martxan eduki dezakeen erlojua da.</text:p>
            <text:p text:style-name="P5">Xakearen Legeetan 'erlojua' denbora-erakusle bi horietako bat da. Denbora-erakusleetako bakoitzak 'bandera' bat du.</text:p>
            <text:p text:style-name="P5">'Bandera erortzea' jokalariak esleituta duen denbora agortzea<text:span text:style-name="T4">ri deritzo</text:span>.</text:p>
          </table:table-cell>
        </table:table-row>
        <table:table-row>
          <table:table-cell table:style-name="Taula1.A1" office:value-type="string">
            <text:p text:style-name="P20">6.2</text:p>
          </table:table-cell>
          <table:table-cell table:style-name="Taula1.A1" office:value-type="string">
            <text:p text:style-name="P20"/>
          </table:table-cell>
          <table:table-cell table:style-name="Taula1.C1" office:value-type="string">
            <text:p text:style-name="P5">6.2</text:p>
          </table:table-cell>
        </table:table-row>
        <table:table-row>
          <table:table-cell table:style-name="Taula1.A1" office:value-type="string">
            <text:p text:style-name="P26">a. During the game each player, having made his move on the chessboard, shall stop his own clock and start his opponent’s clock (that is to say, he shall press his clock). This “completes” the move. A move is also completed if: </text:p>
            <text:p text:style-name="P26"/>
            <text:p text:style-name="P26">(1) the move ends the game (see Articles 5.1.a, 5.2.a, 5.2.b, 5.2.c, 9.6a, 9.6b and 9.7), or </text:p>
            <text:p text:style-name="P26">(2) the player has made his next move, in case his previous move was not completed. </text:p>
            <text:p text:style-name="P26">A player must be allowed to stop his clock after making his move, even after the opponent has made his next move. The time between making the move on the chessboard and pressing the clock is regarded as part of the time allotted to the player.</text:p>
          </table:table-cell>
          <table:table-cell table:style-name="Taula1.A1" office:value-type="string">
            <text:p text:style-name="P26"/>
          </table:table-cell>
          <table:table-cell table:style-name="Taula1.C1" office:value-type="string">
            <text:p text:style-name="P25">a. Partidan zehar xake-taulan jokaldia egin ostean, jokalari bakoitzak bere erlojua gelditu eta aurkariarena martxan jarriko du (hau da, bere erlojua sakatuko du). Honek jokaldia 'osatu' egiten du. Gainera, <text:span text:style-name="T11">kasu hauetan ere</text:span> jokaldia osatu egin dela esaten da:</text:p>
            <text:p text:style-name="P24">(1) jokaldiak partida bukatzen badu (ikusi 5.1.a, 5.2.a, 5.2.b, 5.2.c, 9.6a, 9.6b eta 9.7c artikuluak), edo</text:p>
            <text:p text:style-name="P24">(2) jokalariak bere hurrengo jokaldia egin badu, aurrekoa osatu gabe bazuen.</text:p>
            <text:p text:style-name="P24">Jokalari bati beti utzi behar zaio jokaldia egin ostean bere erlojua gelditzen nahiz eta <text:span text:style-name="T11">jada </text:span>aurkariak bere mugimendua egin <text:span text:style-name="T11">duen</text:span>. Jokaldia xake-taulan egin eta erlojua sakatu artean igarotzen den denbora, jokalariari esleitutako denboraren parte dela ulertzen da.</text:p>
          </table:table-cell>
        </table:table-row>
        <table:table-row>
          <table:table-cell table:style-name="Taula1.A1" office:value-type="string">
            <text:p text:style-name="P26">b. A player must press his clock with the <text:soft-page-break/>same hand with which he made his move. </text:p>
            <text:p text:style-name="P26">It is forbidden for a player to keep his finger on the clock or to ‘hover’ over it.</text:p>
          </table:table-cell>
          <table:table-cell table:style-name="Taula1.A1" office:value-type="string">
            <text:p text:style-name="P26"/>
          </table:table-cell>
          <table:table-cell table:style-name="Taula1.C1" office:value-type="string">
            <text:p text:style-name="P24">b. Jokalariak jokaldia egin duen esku <text:soft-page-break/>berberarekin sakatu behar du erlojua.</text:p>
            <text:p text:style-name="P24">Debekatuta dago jokalariak bere hatzak erlojuan edukitzea edo erlojuaren gainetik erabiltzea.</text:p>
          </table:table-cell>
        </table:table-row>
        <table:table-row>
          <table:table-cell table:style-name="Taula1.A1" office:value-type="string">
            <text:p text:style-name="P26">c. The players must handle the chessclock properly. It is forbidden to press it forcibly, to pick it up, to press the clock before moving or to knock it over. </text:p>
            <text:p text:style-name="P26">Improper clock handling shall be penalised in accordance with Article 12.9.</text:p>
          </table:table-cell>
          <table:table-cell table:style-name="Taula1.A1" office:value-type="string">
            <text:p text:style-name="P26"/>
          </table:table-cell>
          <table:table-cell table:style-name="Taula1.C1" office:value-type="string">
            <text:p text:style-name="P24">c. Jokalariek xake-erlojua era egokian erabili behar dute. Debekatuta dago indarrez sakatzea, hartzea, mugitu aurretik sakatzea edo kolpeak ematea.</text:p>
            <text:p text:style-name="P24">Erlojua era ezegokian erabiltzea 12.9 artikuluan ezarritakoarekin zigortuko da.</text:p>
          </table:table-cell>
        </table:table-row>
        <table:table-row>
          <table:table-cell table:style-name="Taula1.A1" office:value-type="string">
            <text:p text:style-name="P26">d. Only the player whose clock is running is allowed to adjust the pieces.</text:p>
          </table:table-cell>
          <table:table-cell table:style-name="Taula1.A1" office:value-type="string">
            <text:p text:style-name="P26"/>
          </table:table-cell>
          <table:table-cell table:style-name="Taula1.C1" office:value-type="string">
            <text:p text:style-name="P24">d. Bere erlojua martxan duen jokalariak bakarrik egokitu ditzake piezak.</text:p>
          </table:table-cell>
        </table:table-row>
        <table:table-row>
          <table:table-cell table:style-name="Taula1.A1" office:value-type="string">
            <text:p text:style-name="P26">e. If a player is unable to use the clock, an assistant, who must be acceptable to the arbiter, may be provided by the player to perform this operation. His clock shall be adjusted by the arbiter in an equitable way. This adjustment of the clock shall not apply to the clock of a player with a disability.</text:p>
          </table:table-cell>
          <table:table-cell table:style-name="Taula1.A1" office:value-type="string">
            <text:p text:style-name="P26"/>
          </table:table-cell>
          <table:table-cell table:style-name="Taula1.C1" office:value-type="string">
            <text:p text:style-name="P24">e. Jokalari batek ezin badu erlojua erabili, epaileak onartu beharreko laguntzaile bat aurkeztu dezake lan hori egiteko. Bere erlojua behar bezala doituko du epaileak. Doiketa hau ez da egingo jokalariak ezgaitasunen bat duenean.</text:p>
          </table:table-cell>
        </table:table-row>
        <table:table-row>
          <table:table-cell table:style-name="Taula1.A1" office:value-type="string">
            <text:p text:style-name="P20">6.3</text:p>
          </table:table-cell>
          <table:table-cell table:style-name="Taula1.A1" office:value-type="string">
            <text:p text:style-name="P20"/>
          </table:table-cell>
          <table:table-cell table:style-name="Taula1.C1" office:value-type="string">
            <text:p text:style-name="P5">6.3</text:p>
          </table:table-cell>
        </table:table-row>
        <table:table-row>
          <table:table-cell table:style-name="Taula1.A1" office:value-type="string">
            <text:p text:style-name="P26">a. When using a chessclock, each player must complete a minimum number of moves or all moves in an allotted period of time and/or may be allocated an additional amount of time with each move. All these must be specified in advance.</text:p>
          </table:table-cell>
          <table:table-cell table:style-name="Taula1.A1" office:value-type="string">
            <text:p text:style-name="P26"/>
          </table:table-cell>
          <table:table-cell table:style-name="Taula1.C1" office:value-type="string">
            <text:p text:style-name="P24">a. Xake-erlojua erabiltzen denean, jokalari bakoitzak mugimendu kopuru bat edo guztiak ezarritako denbora baten egin behar ditu eta/edo agian jokaldi bakoitzarekin denbora gehigarria lortuko du. Guzti hau aurrez ezarrita egon behar da.</text:p>
          </table:table-cell>
        </table:table-row>
        <table:table-row>
          <table:table-cell table:style-name="Taula1.A1" office:value-type="string">
            <text:p text:style-name="P26">b. The time saved by a player during one period is added to his time available for the next period, where applicable. </text:p>
            <text:p text:style-name="P26"/>
            <text:p text:style-name="P26">In the time-delay mode both players receive an allotted ‘main thinking time’. </text:p>
            <text:p text:style-name="P26"/>
            <text:p text:style-name="P26">Each player also receives a ‘fixed extra time’ with every move. The countdown of the main thinking time only commences after the fixed extra time has expired. </text:p>
            <text:p text:style-name="P26"/>
            <text:p text:style-name="P26">Provided the player presses his clock before the expiration of the fixed extra time, the main thinking time does not change, irrespective of the proportion of the fixed extra time used.</text:p>
          </table:table-cell>
          <table:table-cell table:style-name="Taula1.A1" office:value-type="string">
            <text:p text:style-name="P26"/>
          </table:table-cell>
          <table:table-cell table:style-name="Taula1.C1" office:value-type="string">
            <text:p text:style-name="P24">b. Partidaren aldi baten jokalariak erabili ez duen denbora, hurrengo aldian izango duen denborari gehituko zaio, hurrengo aldirik balego.</text:p>
            <text:p text:style-name="P24">Denbora-atzerapen moduan jokalari biek 'pentsatzeko denbora nagusi' bat jasotzen dute. </text:p>
            <text:p text:style-name="P24">Gainera jokalari bakoitzak 'ezarritako denbora gehigarria' ere jasotzen du jokaldi bakoitzarekin. Pentsatzeko denbora nagusia, ezarritako denbora gehigarria agortzen denean bakarrik hasiko da kontatzen.</text:p>
            <text:p text:style-name="P24">Jokalariak bere erlojua ezarritako denbora gehigarria agortu aurretik sakatzen badu, pentsatzeko denbora nagusia ez da aldatzen, berdin delarik zein den ezarritako denbora gehigarr<text:span text:style-name="T11">itik erabilitako zatia</text:span>.</text:p>
          </table:table-cell>
        </table:table-row>
        <table:table-row>
          <table:table-cell table:style-name="Taula1.A1" office:value-type="string">
            <text:p text:style-name="P20">6.4 Immediately after a flag falls, the requirements of Article 6.3 a. must be checked. </text:p>
          </table:table-cell>
          <table:table-cell table:style-name="Taula1.A1" office:value-type="string">
            <text:p text:style-name="P20"/>
          </table:table-cell>
          <table:table-cell table:style-name="Taula1.C1" office:value-type="string">
            <text:p text:style-name="P5">6.4 Bandera bat erori ostean, berehala, 6.3.a artikuluan esandakoa egiaztatu behar da.</text:p>
          </table:table-cell>
        </table:table-row>
        <table:table-row>
          <table:table-cell table:style-name="Taula1.A1" office:value-type="string">
            <text:p text:style-name="P20">6.5 Before the start of the game the arbiter shall decide where the chessclock is placed. </text:p>
          </table:table-cell>
          <table:table-cell table:style-name="Taula1.A1" office:value-type="string">
            <text:p text:style-name="P20"/>
          </table:table-cell>
          <table:table-cell table:style-name="Taula1.C1" office:value-type="string">
            <text:p text:style-name="P5">6.5. Partida hasi aurretik epaileak erabakiko du non kokatu xake-erlojua.</text:p>
          </table:table-cell>
        </table:table-row>
        <text:soft-page-break/>
        <table:table-row>
          <table:table-cell table:style-name="Taula1.A1" office:value-type="string">
            <text:p text:style-name="P20">6.6 At the time determined for the start of the game White’s clock is started. </text:p>
          </table:table-cell>
          <table:table-cell table:style-name="Taula1.A1" office:value-type="string">
            <text:p text:style-name="P20"/>
          </table:table-cell>
          <table:table-cell table:style-name="Taula1.C1" office:value-type="string">
            <text:p text:style-name="P5">6.6 Partida hasteko unea heltzen denean, Zuriaren erlojua jarriko da martxan.</text:p>
          </table:table-cell>
        </table:table-row>
        <table:table-row>
          <table:table-cell table:style-name="Taula1.A1" office:value-type="string">
            <text:p text:style-name="P20">6.7</text:p>
          </table:table-cell>
          <table:table-cell table:style-name="Taula1.A1" office:value-type="string">
            <text:p text:style-name="P20"/>
          </table:table-cell>
          <table:table-cell table:style-name="Taula1.C1" office:value-type="string">
            <text:p text:style-name="P5">6.7</text:p>
          </table:table-cell>
        </table:table-row>
        <table:table-row>
          <table:table-cell table:style-name="Taula1.A1" office:value-type="string">
            <text:p text:style-name="P26">a. The rules of a competition shall specify in advance a default time. Any player who arrives at the chessboard after the default time shall lose the game unless the arbiter decides otherwise.</text:p>
          </table:table-cell>
          <table:table-cell table:style-name="Taula1.A1" office:value-type="string">
            <text:p text:style-name="P26"/>
          </table:table-cell>
          <table:table-cell table:style-name="Taula1.C1" office:value-type="string">
            <text:p text:style-name="P24">a. Txapelketa baten arauek itxarote-denbora bat ezarri beharko dute. Xake-taulara itxarote-denbora hori igarota heltzen den jokalari orok partida galdu egingo du epaileak besterik erabaki ezean.</text:p>
          </table:table-cell>
        </table:table-row>
        <table:table-row>
          <table:table-cell table:style-name="Taula1.A1" office:value-type="string">
            <text:p text:style-name="P26">b. If the rules of a competition specify that the default time is not zero and if neither player is present initially, White shall lose all the time that elapses until he arrives, unless the rules of the competition specify or the arbiter decides otherwise.</text:p>
          </table:table-cell>
          <table:table-cell table:style-name="Taula1.A1" office:value-type="string">
            <text:p text:style-name="P26"/>
          </table:table-cell>
          <table:table-cell table:style-name="Taula1.C1" office:value-type="string">
            <text:p text:style-name="P24">b. Txapelketa baten arauek itxarote-denbora zero ez dela ezartzen badute eta hasieran jokalaririk ez badago, Zuriak galduko du, heltzen den arte, denbora guztia, txapelketaren arauek besterik agindu edo epaileak besterik erabaki ezean.</text:p>
          </table:table-cell>
        </table:table-row>
        <table:table-row>
          <table:table-cell table:style-name="Taula1.A1" office:value-type="string">
            <text:p text:style-name="P20">6.8 A flag is considered to have fallen when the arbiter observes the fact or when either player has made a valid claim to that effect. </text:p>
          </table:table-cell>
          <table:table-cell table:style-name="Taula1.A1" office:value-type="string">
            <text:p text:style-name="P20"/>
          </table:table-cell>
          <table:table-cell table:style-name="Taula1.C1" office:value-type="string">
            <text:p text:style-name="P5">6.8 Bandera bat epaileak ikusten duenean edo jokalari batek erreklamazio zuzen bat egiten duenean erortzen da.</text:p>
          </table:table-cell>
        </table:table-row>
        <table:table-row>
          <table:table-cell table:style-name="Taula1.A1" office:value-type="string">
            <text:p text:style-name="P20">6.9 Except where one of Articles 5.1.a, 5.1.b, 5.2.a, 5.2.b, 5.2.c applies, if a player does not complete the prescribed number of moves in the allotted time, the game is lost by that player. However, the game is drawn if the position is such that the opponent cannot checkmate the player’s king by any possible series of legal moves. </text:p>
          </table:table-cell>
          <table:table-cell table:style-name="Taula1.A1" office:value-type="string">
            <text:p text:style-name="P20"/>
          </table:table-cell>
          <table:table-cell table:style-name="Taula1.C1" office:value-type="string">
            <text:p text:style-name="P5">6.9 5.1.a, 5.1.b, 5.2.a, 5.2.b edo 5.2.c artikuluetako bat aplikatzen denean ezik, jokalari batek ez badu emandako denboran ezarritako jokaldi kopurua egin, partida galdu egingo du. Hala ere, partida berdinketan bukatuko da posizio horretatik abiatuz aurkariak ezin badio jokalariaren erregeari xake mate eman edozein delarik egindako legezko jokaldi-segida.</text:p>
          </table:table-cell>
        </table:table-row>
        <table:table-row>
          <table:table-cell table:style-name="Taula1.A1" office:value-type="string">
            <text:p text:style-name="P20">6.10</text:p>
          </table:table-cell>
          <table:table-cell table:style-name="Taula1.A1" office:value-type="string">
            <text:p text:style-name="P20"/>
          </table:table-cell>
          <table:table-cell table:style-name="Taula1.C1" office:value-type="string">
            <text:p text:style-name="P5">6.10</text:p>
          </table:table-cell>
        </table:table-row>
        <table:table-row>
          <table:table-cell table:style-name="Taula1.A1" office:value-type="string">
            <text:p text:style-name="P26">a. Every indication given by the chessclock is considered to be conclusive in the absence of any evident defect. A chessclock with an evident defect shall be replaced by the arbiter, who shall use his best judgement when determining the times to be shown on the replacement chessclock.</text:p>
          </table:table-cell>
          <table:table-cell table:style-name="Taula1.A1" office:value-type="string">
            <text:p text:style-name="P26"/>
          </table:table-cell>
          <table:table-cell table:style-name="Taula1.C1" office:value-type="string">
            <text:p text:style-name="P24">a. Xake-erlojuak emandako argibideak eztabaidaezinak dira akats nabarmenik ezean. Akats nabarmena duen xake-erlojua epaileak aldatu egin beharko du, eta berak erabakiko du xake-erloju berrian agertu beharko den denbora zein den.</text:p>
          </table:table-cell>
        </table:table-row>
        <table:table-row>
          <table:table-cell table:style-name="Taula1.A1" office:value-type="string">
            <text:p text:style-name="P26">b. If during a game it is found that the setting of either or both clocks is incorrect, either player or the arbiter shall stop the chessclock immediately. The arbiter shall install the correct setting and adjust the times and move-counter, if necessary. He shall use his best judgement when determining the clock settings.</text:p>
          </table:table-cell>
          <table:table-cell table:style-name="Taula1.A1" office:value-type="string">
            <text:p text:style-name="P26"/>
          </table:table-cell>
          <table:table-cell table:style-name="Taula1.C1" office:value-type="string">
            <text:p text:style-name="P24">b. Partidak dirauen artean erlojuren baten, edo bien, ezarpena zuzena ez dela ikusten bada, bi jokalarietako edozeinek edo epaileak erlojua berehala gelditu egingo du. Epaileak ezarpen zuzena jarriko du eta denbora eta jokaldi-kontagailua doituko ditu beharrezko balitz. Epaileak berak erabakiko ditu ezarpen berriak.</text:p>
          </table:table-cell>
        </table:table-row>
        <table:table-row>
          <table:table-cell table:style-name="Taula1.A1" office:value-type="string">
            <text:p text:style-name="P20">6.11 If both flags have fallen and it is impossible to establish which flag fell first then:</text:p>
          </table:table-cell>
          <table:table-cell table:style-name="Taula1.A1" office:value-type="string">
            <text:p text:style-name="P20"/>
          </table:table-cell>
          <table:table-cell table:style-name="Taula1.C1" office:value-type="string">
            <text:p text:style-name="P5">6.11 Bi banderak erortzen badira eta ezinezkoa bada erabakitzea zein erori den lehenengo:</text:p>
          </table:table-cell>
        </table:table-row>
        <table:table-row>
          <table:table-cell table:style-name="Taula1.A1" office:value-type="string">
            <text:p text:style-name="P26">a. the game shall continue if this occurs in any period of the game except the last period.</text:p>
          </table:table-cell>
          <table:table-cell table:style-name="Taula1.A1" office:value-type="string">
            <text:p text:style-name="P26"/>
          </table:table-cell>
          <table:table-cell table:style-name="Taula1.C1" office:value-type="string">
            <text:p text:style-name="P24">a. partidak jarraitu egingo du azkenengoa ez den aldi baten gertatu bada.</text:p>
          </table:table-cell>
        </table:table-row>
        <text:soft-page-break/>
        <table:table-row>
          <table:table-cell table:style-name="Taula1.A1" office:value-type="string">
            <text:p text:style-name="P26">b. the game is drawn if this occurs in the period of a game in which all remaining moves must be completed.</text:p>
          </table:table-cell>
          <table:table-cell table:style-name="Taula1.A1" office:value-type="string">
            <text:p text:style-name="P26"/>
          </table:table-cell>
          <table:table-cell table:style-name="Taula1.C1" office:value-type="string">
            <text:p text:style-name="P24">b. partida <text:span text:style-name="T11">berdinketan</text:span> bukatuko da jokaldi guztiak ezarritako denbora baten bukatu behar diren aldi baten gertatzen bada.</text:p>
          </table:table-cell>
        </table:table-row>
        <table:table-row>
          <table:table-cell table:style-name="Taula1.A1" office:value-type="string">
            <text:p text:style-name="P20">6.12</text:p>
          </table:table-cell>
          <table:table-cell table:style-name="Taula1.A1" office:value-type="string">
            <text:p text:style-name="P20"/>
          </table:table-cell>
          <table:table-cell table:style-name="Taula1.C1" office:value-type="string">
            <text:p text:style-name="P5">6.12</text:p>
          </table:table-cell>
        </table:table-row>
        <table:table-row>
          <table:table-cell table:style-name="Taula1.A1" office:value-type="string">
            <text:p text:style-name="P26">a. If the game needs to be interrupted, the arbiter shall stop the chessclock.</text:p>
          </table:table-cell>
          <table:table-cell table:style-name="Taula1.A1" office:value-type="string">
            <text:p text:style-name="P26"/>
          </table:table-cell>
          <table:table-cell table:style-name="Taula1.C1" office:value-type="string">
            <text:p text:style-name="P24">a. Partida eten egin behar bada, epaileak xake-erlojua gelditu egingo du.</text:p>
          </table:table-cell>
        </table:table-row>
        <table:table-row>
          <table:table-cell table:style-name="Taula1.A1" office:value-type="string">
            <text:p text:style-name="P26">b. A player may stop the chessclock only in order to seek the arbiter’s assistance, for example when promotion has taken place and the piece required is not available.</text:p>
          </table:table-cell>
          <table:table-cell table:style-name="Taula1.A1" office:value-type="string">
            <text:p text:style-name="P26"/>
          </table:table-cell>
          <table:table-cell table:style-name="Taula1.C1" office:value-type="string">
            <text:p text:style-name="P24">b. Jokalari batek epailearen laguntza lortzeko bakarrik gelditu dezake xake-erlojua, adibidez sustapen bat gertatu denean eta nahi duen pieza eskura ez dagoenean.</text:p>
          </table:table-cell>
        </table:table-row>
        <table:table-row>
          <table:table-cell table:style-name="Taula1.A1" office:value-type="string">
            <text:p text:style-name="P26">c. The arbiter shall decide when the game restarts.</text:p>
          </table:table-cell>
          <table:table-cell table:style-name="Taula1.A1" office:value-type="string">
            <text:p text:style-name="P26"/>
          </table:table-cell>
          <table:table-cell table:style-name="Taula1.C1" office:value-type="string">
            <text:p text:style-name="P24">c. Epaileak erabakiko du noiz abiarazi berriz partida.</text:p>
          </table:table-cell>
        </table:table-row>
        <table:table-row>
          <table:table-cell table:style-name="Taula1.A1" office:value-type="string">
            <text:p text:style-name="P26">d. If a player stops the chessclock in order to seek the arbiter’s assistance, the arbiter shall determine whether the player had any valid reason for doing so. If the player had no valid reason for stopping the chessclock, the player shall be penalised in accordance with Article 12.9.</text:p>
          </table:table-cell>
          <table:table-cell table:style-name="Taula1.A1" office:value-type="string">
            <text:p text:style-name="P26"/>
          </table:table-cell>
          <table:table-cell table:style-name="Taula1.C1" office:value-type="string">
            <text:p text:style-name="P24">d. Jokalari batek, epailearen laguntza lortzeko gelditzen badu erlojua, epaileak erabakiko du horretarako arrazoirik zuen ala ez. Jokalariak xake-erlojua gelditzeko arrazoirik ez balu, 12.9 artikuluan ezarritakoarekin zigortuko du epaileak.</text:p>
          </table:table-cell>
        </table:table-row>
        <table:table-row>
          <table:table-cell table:style-name="Taula1.A1" office:value-type="string">
            <text:p text:style-name="P20">6.13 Screens, monitors, or demonstration boards showing the current position on the chessboard, the moves and the number of moves made/completed, and clocks which also show the number of moves, are allowed in the playing hall. However, the player may not make a claim relying only on information shown in this manner.</text:p>
          </table:table-cell>
          <table:table-cell table:style-name="Taula1.A1" office:value-type="string">
            <text:p text:style-name="P20"/>
          </table:table-cell>
          <table:table-cell table:style-name="Taula1.C1" office:value-type="string">
            <text:p text:style-name="P5">6.13 <text:span text:style-name="T4">Baimenduta dago partiden aretoan p</text:span>artidaren uneko posizioa, jokaldiak, egin/osatutako jokaldi kopurua eta jokaldi kopurua ere erakusten duten erlojuak dituzten pantailak, monitoreak edo partida erakusteko taulak egotea. Hala ere, jokalariek ezin dute erreklamaziorik aurkeztu era horretan aurkeztutako informazioan bakarrik oinarrituta.</text:p>
          </table:table-cell>
        </table:table-row>
        <table:table-row>
          <table:table-cell table:style-name="Taula1.A1" office:value-type="string">
            <text:p text:style-name="P19">Article 7: Irregularities</text:p>
          </table:table-cell>
          <table:table-cell table:style-name="Taula1.A1" office:value-type="string">
            <text:p text:style-name="P19"/>
          </table:table-cell>
          <table:table-cell table:style-name="Taula1.C1" office:value-type="string">
            <text:p text:style-name="P4">7. artikulua: Irregulartasunak</text:p>
          </table:table-cell>
        </table:table-row>
        <table:table-row>
          <table:table-cell table:style-name="Taula1.A1" office:value-type="string">
            <text:p text:style-name="P20">7.1 If an irregularity occurs and the pieces have to be restored to a previous position, the arbiter shall use his best judgement to determine the times to be shown on the chessclock. This includes the right not to change the clock times. He shall also, if necessary, adjust the clock’s move-counter. </text:p>
          </table:table-cell>
          <table:table-cell table:style-name="Taula1.A1" office:value-type="string">
            <text:p text:style-name="P20"/>
          </table:table-cell>
          <table:table-cell table:style-name="Taula1.C1" office:value-type="string">
            <text:p text:style-name="P5">7.1 Irregulartasun bat gertatzen bada eta piezak lehenagoko posizio batera itzuli behar badira, epaileak erabakiko du zein izango den xake-erlojuan agertuko den denbora. Honek erlojuan adierazitako denbora ez aldatzea ere ekarri dezake. Behar balitz, jokaldi-kontagailua ere doituko du.</text:p>
          </table:table-cell>
        </table:table-row>
        <table:table-row>
          <table:table-cell table:style-name="Taula1.A1" office:value-type="string">
            <text:p text:style-name="P20">7.2</text:p>
          </table:table-cell>
          <table:table-cell table:style-name="Taula1.A1" office:value-type="string">
            <text:p text:style-name="P20"/>
          </table:table-cell>
          <table:table-cell table:style-name="Taula1.C1" office:value-type="string">
            <text:p text:style-name="P5">7.2</text:p>
          </table:table-cell>
        </table:table-row>
        <table:table-row>
          <table:table-cell table:style-name="Taula1.A1" office:value-type="string">
            <text:p text:style-name="P26">a. If during a game it is found that the initial position of the pieces was incorrect, the game shall be cancelled and a new game shall be played.</text:p>
          </table:table-cell>
          <table:table-cell table:style-name="Taula1.A1" office:value-type="string">
            <text:p text:style-name="P26"/>
          </table:table-cell>
          <table:table-cell table:style-name="Taula1.C1" office:value-type="string">
            <text:p text:style-name="P24">a. Partidan zehar, piezen hasierako posizioa zuzena ez zela ikusten bada, partida bertan behera utziko da eta beste bat jokatuko da.</text:p>
          </table:table-cell>
        </table:table-row>
        <table:table-row>
          <table:table-cell table:style-name="Taula1.A1" office:value-type="string">
            <text:p text:style-name="P26">b. If during a game it is found that the chessboard has been placed contrary to Article 2.1, the game shall continue but the position reached must be transferred to a correctly placed chessboard.</text:p>
          </table:table-cell>
          <table:table-cell table:style-name="Taula1.A1" office:value-type="string">
            <text:p text:style-name="P26"/>
          </table:table-cell>
          <table:table-cell table:style-name="Taula1.C1" office:value-type="string">
            <text:p text:style-name="P24">b. Partidan zehar xake-taula 2.1 artikuluak dioen bezala kokatu ez dela ikusten bada, partidak jarraitu egingo du baina egun dagoen posizioa ondo kokatutako xake-taula baten jarrita.</text:p>
          </table:table-cell>
        </table:table-row>
        <text:soft-page-break/>
        <table:table-row>
          <table:table-cell table:style-name="Taula1.A1" office:value-type="string">
            <text:p text:style-name="P20">7.3 If a game has begun with colours reversed then it shall continue, unless the arbiter rules otherwise. </text:p>
          </table:table-cell>
          <table:table-cell table:style-name="Taula1.A1" office:value-type="string">
            <text:p text:style-name="P20"/>
          </table:table-cell>
          <table:table-cell table:style-name="Taula1.C1" office:value-type="string">
            <text:p text:style-name="P5">7.3 Jokalariek partida koloreak trukatuta hasi badute, jarraitu egingo dute epaileak besterik erabaki ezean.</text:p>
          </table:table-cell>
        </table:table-row>
        <table:table-row>
          <table:table-cell table:style-name="Taula1.A1" office:value-type="string">
            <text:p text:style-name="P20">7.4 If a player displaces one or more pieces, he shall re-establish the correct position in his own time. If necessary, either the player or his opponent shall stop the chessclock and ask for the arbiter’s assistance. The arbiter may penalise the player who displaced the pieces. </text:p>
          </table:table-cell>
          <table:table-cell table:style-name="Taula1.A1" office:value-type="string">
            <text:p text:style-name="P20"/>
          </table:table-cell>
          <table:table-cell table:style-name="Taula1.C1" office:value-type="string">
            <text:p text:style-name="P5">7.4 Jokalari batek pieza bat edo gehiago bere tokitik mugitzen baditu bere denbora erabiliko du posizio zuzena berrezartzeko. Beharrezko balitz berak edo aurkariak erlojua gelditu egingo du eta epailearen laguntza eskatuko du. Epaileak piezak <text:span text:style-name="T12">bere tokitik </text:span>mugitu dituen jokalaria zigortu egin dezake.</text:p>
          </table:table-cell>
        </table:table-row>
        <table:table-row>
          <table:table-cell table:style-name="Taula1.A1" office:value-type="string">
            <text:p text:style-name="P20">7.5</text:p>
          </table:table-cell>
          <table:table-cell table:style-name="Taula1.A1" office:value-type="string">
            <text:p text:style-name="P20"/>
          </table:table-cell>
          <table:table-cell table:style-name="Taula1.C1" office:value-type="string">
            <text:p text:style-name="P5">7.5</text:p>
          </table:table-cell>
        </table:table-row>
        <table:table-row>
          <table:table-cell table:style-name="Taula1.A1" office:value-type="string">
            <text:p text:style-name="P26">a. If during a game it is found that an illegal move has been completed, the position immediately before the irregularity shall be reinstated. If the position immediately before the irregularity cannot be determined, the game shall continue from the last identifiable position prior to the irregularity. Articles 4.3 and 4.7 apply to the move replacing the illegal move. The game shall then continue from this reinstated position. </text:p>
            <text:p text:style-name="P26"/>
            <text:p text:style-name="P26">If the player has moved a pawn to the furthest distant rank, pressed the clock, but not replaced the pawn with a new piece, the move is illegal. The pawn shall be replaced by a queen of the same colour as the pawn.</text:p>
          </table:table-cell>
          <table:table-cell table:style-name="Taula1.A1" office:value-type="string">
            <text:p text:style-name="P26"/>
          </table:table-cell>
          <table:table-cell table:style-name="Taula1.C1" office:value-type="string">
            <text:p text:style-name="P24">a. Partidan zehar legez-kanpoko jokaldi bat osatu dela ikusten bada, irregulartasunaren aurreko posizioa berrezarriko da. Posizio hori zein den jakin ezin badaiteke, <text:span text:style-name="T12">irregulartasunaren aurrekoa izanda </text:span>identifikagarria den azken posiziotik aurrera jarraituko du partidak. Legez-kanpoko jokaldiaren ordezko jokaldiari 4.3 eta 4.7 artikuluak aplikatuko zaizkio. Orduan partidak posizio horretatik jarraituko du.</text:p>
            <text:p text:style-name="P24"/>
            <text:p text:style-name="P24">Jokalariak peoi edo oinezkoa hasierako posiziotik urrunen dagoen errenkadara mugitu, erlojua sakatu eta peoi edo oinezkoa pieza berri bategatik aldatu ez badu, jokaldia legez-kanpokoa da. Peoia edo oinezkoa, kolore bereko dama edo andere bategatik aldatuko da.</text:p>
          </table:table-cell>
        </table:table-row>
        <table:table-row>
          <table:table-cell table:style-name="Taula1.A1" office:value-type="string">
            <text:p text:style-name="P26">b. After the action taken under Article 7.5.a, for the first completed illegal move by a player the arbiter shall give two minutes extra time to his opponent; for the second completed illegal move by the same player the arbiter shall declare the game lost by this player. However, the game is drawn if the position is such that the opponent cannot checkmate the player’s king by any possible series of legal moves.</text:p>
          </table:table-cell>
          <table:table-cell table:style-name="Taula1.A1" office:value-type="string">
            <text:p text:style-name="P26"/>
          </table:table-cell>
          <table:table-cell table:style-name="Taula1.C1" office:value-type="string">
            <text:p text:style-name="P24">b. 7.5.a artikulua aplikatu ostean, jokalari batek osatutako legez-kanpoko jokaldi bategatik bi minutu emango dizkio epaileak aurkariari; jokalari berberak osatutako bigarren legez-kanpoko jokaldiaren ostean, partida galdutzat emango dio. Hala ere, partida berdinketan bukatuko da, posizio horretatik abiatuz aurkariak ezin badio jokalariaren erregeari xake mate eman edozein delarik egindako legezko jokaldi-segida.</text:p>
          </table:table-cell>
        </table:table-row>
        <table:table-row>
          <table:table-cell table:style-name="Taula1.A1" office:value-type="string">
            <text:p text:style-name="P20">7.6 If, during a game, it is found that any piece has been displaced from its correct square the position before the irregularity shall be reinstated. If the position immediately before the irregularity cannot be determined, the game shall continue from the last identifiable position prior to the irregularity. The game shall then continue from this reinstated position.</text:p>
          </table:table-cell>
          <table:table-cell table:style-name="Taula1.A1" office:value-type="string">
            <text:p text:style-name="P20"/>
          </table:table-cell>
          <table:table-cell table:style-name="Taula1.C1" office:value-type="string">
            <text:p text:style-name="P5">7.6 Partidan zehar edozein pieza bere lauki zuzenetik mugitu dela ikusten bada, irregulartasunaren aurreko posizioa berrezarriko da. Posizioa zein den ezin bada jakin, <text:span text:style-name="T13">irregulartasunaren aurrekoa izanda </text:span>identifikagarria den azken posiziotik aurrera jarraituko du partidak. Orduan partidak posizio horretatik aurrera jarraituko du.</text:p>
          </table:table-cell>
        </table:table-row>
        <text:soft-page-break/>
        <table:table-row>
          <table:table-cell table:style-name="Taula1.A1" office:value-type="string">
            <text:p text:style-name="P19">Article 8: The recording of the moves</text:p>
          </table:table-cell>
          <table:table-cell table:style-name="Taula1.A1" office:value-type="string">
            <text:p text:style-name="P19"/>
          </table:table-cell>
          <table:table-cell table:style-name="Taula1.C1" office:value-type="string">
            <text:p text:style-name="P4">8. artikulua: jokaldiak idaztea</text:p>
          </table:table-cell>
        </table:table-row>
        <table:table-row>
          <table:table-cell table:style-name="Taula1.A1" office:value-type="string">
            <text:p text:style-name="P20">8.1</text:p>
          </table:table-cell>
          <table:table-cell table:style-name="Taula1.A1" office:value-type="string">
            <text:p text:style-name="P20"/>
          </table:table-cell>
          <table:table-cell table:style-name="Taula1.C1" office:value-type="string">
            <text:p text:style-name="P5">8.1</text:p>
          </table:table-cell>
        </table:table-row>
        <table:table-row>
          <table:table-cell table:style-name="Taula1.A1" office:value-type="string">
            <text:p text:style-name="P26">a. In the course of play each player is required to record his own moves and those of his opponent in the correct manner, move after move, as clearly and legibly as possible, in the algebraic notation (Appendix C), on the ‘scoresheet’ prescribed for the competition. It is forbidden to write the moves in advance, unless the player is claiming a draw according to Article 9.2, or 9.3 or adjourning a game according to Appendix E.1 a.</text:p>
          </table:table-cell>
          <table:table-cell table:style-name="Taula1.A1" office:value-type="string">
            <text:p text:style-name="P26"/>
          </table:table-cell>
          <table:table-cell table:style-name="Taula1.C1" office:value-type="string">
            <text:p text:style-name="P24">a. Partidan zehar jokalari bakoitzak bere eta aurkariaren jokaldiak era zuzenean, jokaldiz jokaldi, ahalik eta argi eta irakurterrazen idatzi beharko ditu, idazkera al<text:span text:style-name="T14">g</text:span>ebraikoan (C eranskina), txapelketarako ezarritako 'idaztorrian'. Debekatuta dago jokaldiak aurrez idaztea jokalaria 9.2 edo 9.3 artikuluen arabera berdinketa erreklamatzen edo partida E.1.a eranskinean dioen bezala gerorako uzten ari ez bada.</text:p>
          </table:table-cell>
        </table:table-row>
        <table:table-row>
          <table:table-cell table:style-name="Taula1.A1" office:value-type="string">
            <text:p text:style-name="P26">b. The scoresheet shall be used only for recording the moves, the times of the clocks, offers of a draw, matters relating to a claim and other relevant data.</text:p>
          </table:table-cell>
          <table:table-cell table:style-name="Taula1.A1" office:value-type="string">
            <text:p text:style-name="P26"/>
          </table:table-cell>
          <table:table-cell table:style-name="Taula1.C1" office:value-type="string">
            <text:p text:style-name="P24">b. Idaztorria jokaldiak, erlojuetako denborak, berdinketa eskaerak, erreklamazio baten ingurukoak eta beharrezko beste datu batzuk idazteko bakarrik erabiliko da.</text:p>
          </table:table-cell>
        </table:table-row>
        <table:table-row>
          <table:table-cell table:style-name="Taula1.A1" office:value-type="string">
            <text:p text:style-name="P26">c. A player may reply to his opponent’s move before recording it, if he so wishes. He must record his previous move before making another.</text:p>
          </table:table-cell>
          <table:table-cell table:style-name="Taula1.A1" office:value-type="string">
            <text:p text:style-name="P26"/>
          </table:table-cell>
          <table:table-cell table:style-name="Taula1.C1" office:value-type="string">
            <text:p text:style-name="P24">c. Jokalari batek, horrela nahi badu, aurkariaren jokaldiari <text:span text:style-name="T14">hau idatzi aurretik </text:span>mugituz erantzun diezaioke. Bere aurreko jokaldia idatzita izan behar du berri bat egin aurretik.</text:p>
          </table:table-cell>
        </table:table-row>
        <table:table-row>
          <table:table-cell table:style-name="Taula1.A1" office:value-type="string">
            <text:p text:style-name="P26">d. Both players must record the offer of a draw on the scoresheet with a symbol (=).</text:p>
          </table:table-cell>
          <table:table-cell table:style-name="Taula1.A1" office:value-type="string">
            <text:p text:style-name="P26"/>
          </table:table-cell>
          <table:table-cell table:style-name="Taula1.C1" office:value-type="string">
            <text:p text:style-name="P24">d. Bi jokalariek berdinketa eskaera idatzi beharko dute (=) ikurra erabiliz.</text:p>
          </table:table-cell>
        </table:table-row>
        <table:table-row>
          <table:table-cell table:style-name="Taula1.A1" office:value-type="string">
            <text:p text:style-name="P26">e. If a player is unable to keep score, an assistant, who must be acceptable to the arbiter, may be provided by the player to write the moves. His clock shall be adjusted by the arbiter in an equitable way. This adjustment of the clock shall not apply to a player with a disability.</text:p>
          </table:table-cell>
          <table:table-cell table:style-name="Taula1.A1" office:value-type="string">
            <text:p text:style-name="P26"/>
          </table:table-cell>
          <table:table-cell table:style-name="Taula1.C1" office:value-type="string">
            <text:p text:style-name="P24">e. Jokalari batek ezin badu partida idatzi, epaileak onartu beharreko laguntzaile bat aurkeztu dezake lan hori egiteko. Bere erlojua behar bezala doituko du epaileak. Doiketa hau ez da egingo jokalariak ezgaitasunen bat duenean.</text:p>
          </table:table-cell>
        </table:table-row>
        <table:table-row>
          <table:table-cell table:style-name="Taula1.A1" office:value-type="string">
            <text:p text:style-name="P20">8.2 The scoresheet shall be visible to the arbiter throughout the game. </text:p>
          </table:table-cell>
          <table:table-cell table:style-name="Taula1.A1" office:value-type="string">
            <text:p text:style-name="P20"/>
          </table:table-cell>
          <table:table-cell table:style-name="Taula1.C1" office:value-type="string">
            <text:p text:style-name="P5">8.2 Idaztorriak epaileak ikusteko moduan egongo dira partidak dirauen artean.</text:p>
          </table:table-cell>
        </table:table-row>
        <table:table-row>
          <table:table-cell table:style-name="Taula1.A1" office:value-type="string">
            <text:p text:style-name="P20">8.3 The scoresheets are the property of the organiser of the competition. </text:p>
          </table:table-cell>
          <table:table-cell table:style-name="Taula1.A1" office:value-type="string">
            <text:p text:style-name="P20"/>
          </table:table-cell>
          <table:table-cell table:style-name="Taula1.C1" office:value-type="string">
            <text:p text:style-name="P5">8.3 Idaztorrien jabetza txapelketaren antolatzaileena da.</text:p>
          </table:table-cell>
        </table:table-row>
        <table:table-row>
          <table:table-cell table:style-name="Taula1.A1" office:value-type="string">
            <text:p text:style-name="P20">8.4 If a player has less than five minutes left on his clock at some stage in a period and does not have additional time of 30 seconds or more added with each move, then for the remainder of the period he is not obliged to meet the requirements of Article 8.1. </text:p>
          </table:table-cell>
          <table:table-cell table:style-name="Taula1.A1" office:value-type="string">
            <text:p text:style-name="P20"/>
          </table:table-cell>
          <table:table-cell table:style-name="Taula1.C1" office:value-type="string">
            <text:p text:style-name="P5">8.4 Jokalari batek aldi bateko edozein unetan bost minutu baino gutxiago baditu erlojuan eta ez badu jokaldi bakoitzeko 30 segundo edo gehiagoko denbora gehigarria, aldi horri geratzen zaion denbora guztian ez du 8.1 artikuluan ezarritakoa betetzeko derrigortasunik.</text:p>
          </table:table-cell>
        </table:table-row>
        <text:soft-page-break/>
        <table:table-row>
          <table:table-cell table:style-name="Taula1.A1" office:value-type="string">
            <text:p text:style-name="P20">8.5</text:p>
          </table:table-cell>
          <table:table-cell table:style-name="Taula1.A1" office:value-type="string">
            <text:p text:style-name="P20"/>
          </table:table-cell>
          <table:table-cell table:style-name="Taula1.C1" office:value-type="string">
            <text:p text:style-name="P5">8.5</text:p>
          </table:table-cell>
        </table:table-row>
        <table:table-row>
          <table:table-cell table:style-name="Taula1.A1" office:value-type="string">
            <text:p text:style-name="P26">a. If neither player keeps score under Article 8.4, the arbiter or an assistant should try to be present and keep score. In this case, immediately after a flag has fallen the arbiter shall stop the chessclock. Then both players shall update their scoresheets, using the arbiter’s or the opponent’s scoresheet.</text:p>
          </table:table-cell>
          <table:table-cell table:style-name="Taula1.A1" office:value-type="string">
            <text:p text:style-name="P26"/>
          </table:table-cell>
          <table:table-cell table:style-name="Taula1.C1" office:value-type="string">
            <text:p text:style-name="P24">a. Jokalari bat bera ere ez badago 8.4 artikuluaren arabera partida idazten, epailea edo laguntzaile bat egon beharko litzateke lan horretan. Kasu honetan, bandera bat erori ostean epaileak erlojua gelditu egingo du. Jarraian bi jokalariek euren idaztorriak <text:span text:style-name="T15">eguneratuko</text:span> dituzte epailearen edo aurkariaren idaztorriarekin.</text:p>
          </table:table-cell>
        </table:table-row>
        <table:table-row>
          <table:table-cell table:style-name="Taula1.A1" office:value-type="string">
            <text:p text:style-name="P26">b. If only one player has not kept score under Article 8.4, he must, as soon as either flag has fallen, update his scoresheet completely before moving a piece on the chessboard. Provided it is that player’s move, he may use his opponent’s scoresheet, but must return it before making a move.</text:p>
          </table:table-cell>
          <table:table-cell table:style-name="Taula1.A1" office:value-type="string">
            <text:p text:style-name="P26"/>
          </table:table-cell>
          <table:table-cell table:style-name="Taula1.C1" office:value-type="string">
            <text:p text:style-name="P24">b. Jokalari batek bakarrik ez badu partida idatzi 8.4 artikuluan bezala, bandera bat erori ostean eta xake-taulan pieza bat mugitu aurretik, bere idaztorria <text:span text:style-name="T15">guztiz eguneratu</text:span> beharko du. Jokalariaren txanda bada bere aurkariaren idaztorria erabili dezake, baina itzuli egin beharko dio jokaldi bat egin aurretik.</text:p>
          </table:table-cell>
        </table:table-row>
        <table:table-row>
          <table:table-cell table:style-name="Taula1.A1" office:value-type="string">
            <text:p text:style-name="P26">c. If no complete scoresheet is available, the players must reconstruct the game on a second chessboard under the control of the arbiter or an assistant. He shall first record the actual game position, clock times, whose clock was running and the number of moves made/completed, if this information is available, before reconstruction takes place.</text:p>
          </table:table-cell>
          <table:table-cell table:style-name="Taula1.A1" office:value-type="string">
            <text:p text:style-name="P26"/>
          </table:table-cell>
          <table:table-cell table:style-name="Taula1.C1" office:value-type="string">
            <text:p text:style-name="P24">c. <text:span text:style-name="T15">Osatutako i</text:span>daztorr<text:span text:style-name="T15">irik </text:span>ez badago, jokalariek bigarren xake-taula bate<text:span text:style-name="T15">n</text:span> berreraiki beharko dute partida epailea edo laguntzaile baten kontrolpean. Honek, berreraiketa egin aurretik, uneko posizioa, erlojuaren denbora, noren erlojua zegoen martxan eta zenbat jokaldi egin/osatu diren idatzi beharko du, informazio hori balego behintzat.</text:p>
          </table:table-cell>
        </table:table-row>
        <table:table-row>
          <table:table-cell table:style-name="Taula1.A1" office:value-type="string">
            <text:p text:style-name="P20">8.6 If the scoresheets cannot be brought up to date showing that a player has overstepped the allotted time, the next move made shall be considered as the first of the following time period, unless there is evidence that more moves have been made or completed. </text:p>
          </table:table-cell>
          <table:table-cell table:style-name="Taula1.A1" office:value-type="string">
            <text:p text:style-name="P20"/>
          </table:table-cell>
          <table:table-cell table:style-name="Taula1.C1" office:value-type="string">
            <text:p text:style-name="P5">8.6 Idaztorriak ezin badira eguneratu jokalariak ezarritako denbora agortu duela frogatzeraino, egindako hurrengo jokaldia hurrengo aldiko lehenengo jokaldia dela ulertuko da, jokaldi gehiago egin edo osatu diren froga argirik ez badago behintzat.</text:p>
          </table:table-cell>
        </table:table-row>
        <table:table-row>
          <table:table-cell table:style-name="Taula1.A1" office:value-type="string">
            <text:p text:style-name="P20">8.7 At the conclusion of the game both players shall sign both scoresheets, indicating the result of the game. Even if incorrect, this result shall stand, unless the arbiter decides otherwise. </text:p>
          </table:table-cell>
          <table:table-cell table:style-name="Taula1.A1" office:value-type="string">
            <text:p text:style-name="P20"/>
          </table:table-cell>
          <table:table-cell table:style-name="Taula1.C1" office:value-type="string">
            <text:p text:style-name="P5">8.7 Partida bukatzen denean, bi jokalariek bi idaztorriak sinatu egingo dituzte partidaren emaitza adieraziz. Nahiz eta okerra izan, emaitza horrek balioko du epaileak besterik erabaki ezean.</text:p>
          </table:table-cell>
        </table:table-row>
        <table:table-row>
          <table:table-cell table:style-name="Taula1.A1" office:value-type="string">
            <text:p text:style-name="P19">Article 9: The drawn game</text:p>
          </table:table-cell>
          <table:table-cell table:style-name="Taula1.A1" office:value-type="string">
            <text:p text:style-name="P19"/>
          </table:table-cell>
          <table:table-cell table:style-name="Taula1.C1" office:value-type="string">
            <text:p text:style-name="P4">9. artikulua: Partida berdintzea</text:p>
          </table:table-cell>
        </table:table-row>
        <table:table-row>
          <table:table-cell table:style-name="Taula1.A1" office:value-type="string">
            <text:p text:style-name="P20">9.1</text:p>
          </table:table-cell>
          <table:table-cell table:style-name="Taula1.A1" office:value-type="string">
            <text:p text:style-name="P20"/>
          </table:table-cell>
          <table:table-cell table:style-name="Taula1.C1" office:value-type="string">
            <text:p text:style-name="P5">9.1</text:p>
          </table:table-cell>
        </table:table-row>
        <table:table-row>
          <table:table-cell table:style-name="Taula1.A1" office:value-type="string">
            <text:p text:style-name="P26">a. The rules of a competition may specify that players cannot agree to a draw, whether in less than a specified number of moves or <text:soft-page-break/>at all, without the consent of the arbiter.</text:p>
          </table:table-cell>
          <table:table-cell table:style-name="Taula1.A1" office:value-type="string">
            <text:p text:style-name="P26"/>
          </table:table-cell>
          <table:table-cell table:style-name="Taula1.C1" office:value-type="string">
            <text:p text:style-name="P24">a. Txapelketa baten arauek, epailearen baimen gabe jokalariek berdinketa ezin dutela adostu zehaztu dezakete, dela <text:soft-page-break/>esandako jokaldi kopuru bat egin aurretik edo dela guztiz.</text:p>
          </table:table-cell>
        </table:table-row>
        <table:table-row>
          <table:table-cell table:style-name="Taula1.A1" office:value-type="string">
            <text:p text:style-name="P26">b. However, if the rules of a competition allow a draw agreement the following shall apply:</text:p>
          </table:table-cell>
          <table:table-cell table:style-name="Taula1.A1" office:value-type="string">
            <text:p text:style-name="P26"/>
          </table:table-cell>
          <table:table-cell table:style-name="Taula1.C1" office:value-type="string">
            <text:p text:style-name="P24">b. Hala ere, txapelketaren arauek berdinketa adostea baimentzen badute, hauxe aplikatuko da:</text:p>
          </table:table-cell>
        </table:table-row>
        <table:table-row>
          <table:table-cell table:style-name="Taula1.A1" office:value-type="string">
            <text:p text:style-name="P28">(1) A player wishing to offer a draw shall do so after having made a move on the chessboard and before pressing his clock. An offer at any other time during play is still valid but Article 11.5 must be considered. No conditions can be attached to the offer. In both cases the offer cannot be withdrawn and remains valid until the opponent accepts it, rejects it orally, rejects it by touching a piece with the intention of moving or capturing it, or the game is concluded in some other way.</text:p>
          </table:table-cell>
          <table:table-cell table:style-name="Taula1.A1" office:value-type="string">
            <text:p text:style-name="P28"/>
          </table:table-cell>
          <table:table-cell table:style-name="Taula1.C1" office:value-type="string">
            <text:p text:style-name="P27">(1) Berdinketa eskaini nahi duen jokalariak, xake-taulan mugimendua egin ostean eta erlojua sakatu aurretik egingo du. Beste edonoiz egindako eskaintzak legezkoak dira baina 11.5 artikulua aintzat hartu <text:span text:style-name="T15">behar</text:span>ko da. Eskaintzari ezingo zaio baldintzarik jarri. Edozein kasutan eskaintza ezingo da bertan behera utzi eta balioduna izango da aurkariak onartu, ahoz baztertu, mugitu edo harrapatzeko asmoarekin pieza bat ukituz baztertu, edo partida beste nolabait bukatu arte.</text:p>
          </table:table-cell>
        </table:table-row>
        <table:table-row>
          <table:table-cell table:style-name="Taula1.A1" office:value-type="string">
            <text:p text:style-name="P28">(2) The offer of a draw shall be noted by each player on his scoresheet with the symbol (=).</text:p>
          </table:table-cell>
          <table:table-cell table:style-name="Taula1.A1" office:value-type="string">
            <text:p text:style-name="P28"/>
          </table:table-cell>
          <table:table-cell table:style-name="Taula1.C1" office:value-type="string">
            <text:p text:style-name="P27">(2) Berdinketa eskaintza bi jokalariek idaztorrian (=) ikurrarekin idatzi beharko dute.</text:p>
          </table:table-cell>
        </table:table-row>
        <table:table-row>
          <table:table-cell table:style-name="Taula1.A1" office:value-type="string">
            <text:p text:style-name="P28">(3) A claim of a draw under Article 9.2 or 9.3 shall be considered to be an offer of a draw.</text:p>
          </table:table-cell>
          <table:table-cell table:style-name="Taula1.A1" office:value-type="string">
            <text:p text:style-name="P28"/>
          </table:table-cell>
          <table:table-cell table:style-name="Taula1.C1" office:value-type="string">
            <text:p text:style-name="P27">(3) 9.2 edo 9.3 artikuluaren arabera egindako erreklamazio bat, berdinketa eskaintza gisa ulertuko da.</text:p>
          </table:table-cell>
        </table:table-row>
        <table:table-row>
          <table:table-cell table:style-name="Taula1.A1" office:value-type="string">
            <text:p text:style-name="P20">9.2 The game is drawn, upon a correct claim by a player having the move, when the same position for at least the third time (not necessarily by a repetition of moves):</text:p>
          </table:table-cell>
          <table:table-cell table:style-name="Taula1.A1" office:value-type="string">
            <text:p text:style-name="P20"/>
          </table:table-cell>
          <table:table-cell table:style-name="Taula1.C1" office:value-type="string">
            <text:p text:style-name="P5">9.2 Partida berdinketan bukatzen da, txanda duen jokalariak zuzen erreklamatzen badu posizio berbera gutxienez hirugarren aldiz (ez derrigorrez jokaldiak errepikatu direlako):</text:p>
          </table:table-cell>
        </table:table-row>
        <table:table-row>
          <table:table-cell table:style-name="Taula1.A1" office:value-type="string">
            <text:p text:style-name="P26">a. is about to appear, if he first writes his move, which cannot be changed, on his scoresheet and declares to the arbiter his intention to make this move, or </text:p>
          </table:table-cell>
          <table:table-cell table:style-name="Taula1.A1" office:value-type="string">
            <text:p text:style-name="P26"/>
          </table:table-cell>
          <table:table-cell table:style-name="Taula1.C1" office:value-type="string">
            <text:p text:style-name="P24">a. agertzera doala, berak lehenengo bere jokaldia idaztorrian idazten badu, ezin du jokaldi aldatu, eta epaileari jokaldi hori egiteko asmoa adierazten badio, edo</text:p>
          </table:table-cell>
        </table:table-row>
        <table:table-row>
          <table:table-cell table:style-name="Taula1.A1" office:value-type="string">
            <text:p text:style-name="P26">b. has just appeared, and the player claiming the draw has the move. </text:p>
          </table:table-cell>
          <table:table-cell table:style-name="Taula1.A1" office:value-type="string">
            <text:p text:style-name="P26"/>
          </table:table-cell>
          <table:table-cell table:style-name="Taula1.C1" office:value-type="string">
            <text:p text:style-name="P24">b. oraintxe agertu dela, eta erreklamazioa aurkeztu duen jokalariaren txanda bada.</text:p>
          </table:table-cell>
        </table:table-row>
        <table:table-row>
          <table:table-cell table:style-name="Taula1.A1" office:value-type="string">
            <text:p text:style-name="P26">Positions are considered the same if and only if the same player has the move, pieces of the same kind and colour occupy the same squares and the possible moves of all the pieces of both players are the same. Thus positions are not the same if: </text:p>
          </table:table-cell>
          <table:table-cell table:style-name="Taula1.A1" office:value-type="string">
            <text:p text:style-name="P26"/>
          </table:table-cell>
          <table:table-cell table:style-name="Taula1.C1" office:value-type="string">
            <text:p text:style-name="P24">Posizioak berberak direla ulertzen da, baldin eta soilik baldin, jokalari berberaren txanda bada, eta era <text:span text:style-name="T15">eta </text:span>kolore bereko piezak lauki berberetan badaude eta pieza guztien jokaldi posible guztiak berberak badira. Beraz posizioak ez dira berberak:</text:p>
          </table:table-cell>
        </table:table-row>
        <table:table-row>
          <table:table-cell table:style-name="Taula1.A1" office:value-type="string">
            <text:p text:style-name="P28">(1) at the start of the sequence a pawn could have been captured en passant. </text:p>
          </table:table-cell>
          <table:table-cell table:style-name="Taula1.A1" office:value-type="string">
            <text:p text:style-name="P28"/>
          </table:table-cell>
          <table:table-cell table:style-name="Taula1.C1" office:value-type="string">
            <text:p text:style-name="P27">(1) sekuentziaren hasieran peoi edo oinezko bat igarotzean harrapa bazitekeen.</text:p>
          </table:table-cell>
        </table:table-row>
        <text:soft-page-break/>
        <table:table-row>
          <table:table-cell table:style-name="Taula1.A1" office:value-type="string">
            <text:p text:style-name="P28">(2) a king or rook had castling rights, but forfeited these after moving. The castling rights are lost only after the king or rook is moved. </text:p>
          </table:table-cell>
          <table:table-cell table:style-name="Taula1.A1" office:value-type="string">
            <text:p text:style-name="P28"/>
          </table:table-cell>
          <table:table-cell table:style-name="Taula1.C1" office:value-type="string">
            <text:p text:style-name="P27">(2) erregeak edo gaztelu edo dorreak endrokatzeko eskubidea bazuen, baina mugitu ostean galdu balu. Endrokatzeko eskubidea, erregea edo gaztelua edo dorrea mugitu ostean galtzen da <text:span text:style-name="T15">bakarrik</text:span>.</text:p>
          </table:table-cell>
        </table:table-row>
        <table:table-row>
          <table:table-cell table:style-name="Taula1.A1" office:value-type="string">
            <text:p text:style-name="P20">9.3. The game is drawn, upon a correct claim by a player having the move, if: </text:p>
          </table:table-cell>
          <table:table-cell table:style-name="Taula1.A1" office:value-type="string">
            <text:p text:style-name="P20"/>
          </table:table-cell>
          <table:table-cell table:style-name="Taula1.C1" office:value-type="string">
            <text:p text:style-name="P5">9.3 Partida berdinketan bukatzen da, txanda duen jokalariak zuzen erreklamatzen badu eta:</text:p>
          </table:table-cell>
        </table:table-row>
        <table:table-row>
          <table:table-cell table:style-name="Taula1.A1" office:value-type="string">
            <text:p text:style-name="P26">a. he writes his move, which cannot be changed, on his scoresheet and declares to the arbiter his intention to make this move which will result in the last 50 moves by each player having been made without the movement of any pawn and without any capture, or </text:p>
          </table:table-cell>
          <table:table-cell table:style-name="Taula1.A1" office:value-type="string">
            <text:p text:style-name="P26"/>
          </table:table-cell>
          <table:table-cell table:style-name="Taula1.C1" office:value-type="string">
            <text:p text:style-name="P24">a. jokaldia idaztorrian idazten badu, ezin du jokaldia aldatu, eta epaileari jokaldi hori egiteko asmoa adierazten badio eta jokaldi horrekin jokalari bakoitzaren azken 50 jokaldiak peoi edo oinezko bat mugitu gabe eta harrapaketarik egin gabe egin badira, edo</text:p>
          </table:table-cell>
        </table:table-row>
        <table:table-row>
          <table:table-cell table:style-name="Taula1.A1" office:value-type="string">
            <text:p text:style-name="P26">b. the last 50 moves by each player have been completed without the movement of any pawn and without any capture. </text:p>
          </table:table-cell>
          <table:table-cell table:style-name="Taula1.A1" office:value-type="string">
            <text:p text:style-name="P26"/>
          </table:table-cell>
          <table:table-cell table:style-name="Taula1.C1" office:value-type="string">
            <text:p text:style-name="P24">b. azken 50 jokaldiak peoi edo oinezko bat mugitu gabe eta harrapaketarik gabe egin badira.</text:p>
          </table:table-cell>
        </table:table-row>
        <table:table-row>
          <table:table-cell table:style-name="Taula1.A1" office:value-type="string">
            <text:p text:style-name="P20">9.4 If the player touches a piece as in Article 4.3, he loses the right to claim a draw under Article 9.2 or 9.3 on that move. </text:p>
          </table:table-cell>
          <table:table-cell table:style-name="Taula1.A1" office:value-type="string">
            <text:p text:style-name="P20"/>
          </table:table-cell>
          <table:table-cell table:style-name="Taula1.C1" office:value-type="string">
            <text:p text:style-name="P5">9.4 Jokalariak pieza bat 4.3 artikuluan bezala ukitzen badu, jokaldi horretan 9.2 edo 9.3 artikuluen arabera berdinketa erreklamatzeko aukera galdu egingo du.</text:p>
          </table:table-cell>
        </table:table-row>
        <table:table-row>
          <table:table-cell table:style-name="Taula1.A1" office:value-type="string">
            <text:p text:style-name="P20">9.5 If a player claims a draw under Article 9.2 or 9.3, he or the arbiter shall stop the chessclock (see Article 6.12a or 6.12b). He is not allowed to withdraw his claim. </text:p>
          </table:table-cell>
          <table:table-cell table:style-name="Taula1.A1" office:value-type="string">
            <text:p text:style-name="P20"/>
          </table:table-cell>
          <table:table-cell table:style-name="Taula1.C1" office:value-type="string">
            <text:p text:style-name="P5">9.5 Jokalari batek 9.2 edo 9.3 artikuluaren arabera berdinketa erreklamatzen badu, berak edo epaileak erlojua geldituko du (ikusi 6.12.a edo 6.12b artikulua). Ezingo du erreklamazioa kendu.</text:p>
          </table:table-cell>
        </table:table-row>
        <table:table-row>
          <table:table-cell table:style-name="Taula1.A1" office:value-type="string">
            <text:p text:style-name="P26">a. If the claim is found to be correct, the game is immediately drawn. </text:p>
          </table:table-cell>
          <table:table-cell table:style-name="Taula1.A1" office:value-type="string">
            <text:p text:style-name="P26"/>
          </table:table-cell>
          <table:table-cell table:style-name="Taula1.C1" office:value-type="string">
            <text:p text:style-name="P24">a. Erreklamazioa zuzena bada, partida berdinketan bukatzen da berehala.</text:p>
          </table:table-cell>
        </table:table-row>
        <table:table-row>
          <table:table-cell table:style-name="Taula1.A1" office:value-type="string">
            <text:p text:style-name="P26">b. If the claim is found to be incorrect, the arbiter shall add two minutes to the opponent’s remaining thinking time. Then the game shall continue. If the claim was based on an intended move, this move must be made in accordance with Articles 3 and 4. </text:p>
          </table:table-cell>
          <table:table-cell table:style-name="Taula1.A1" office:value-type="string">
            <text:p text:style-name="P26"/>
          </table:table-cell>
          <table:table-cell table:style-name="Taula1.C1" office:value-type="string">
            <text:p text:style-name="P24">b. Erreklamazioa zuzena ez bada, epaileak aurkariari bi minutu emango dizkio. Jarraian partidak jarraitu egingo du. Erreklamazioa, egiteko zen jokaldi baten oinarritu bada, jokaldi hori egin beharko da 3 eta 4 <text:span text:style-name="T16">A</text:span>rtikuluek dioten bezala.</text:p>
          </table:table-cell>
        </table:table-row>
        <table:table-row>
          <table:table-cell table:style-name="Taula1.A1" office:value-type="string">
            <text:p text:style-name="P20">9.6 If one or both of the following occur(s) then the game is drawn: </text:p>
          </table:table-cell>
          <table:table-cell table:style-name="Taula1.A1" office:value-type="string">
            <text:p text:style-name="P20"/>
          </table:table-cell>
          <table:table-cell table:style-name="Taula1.C1" office:value-type="string">
            <text:p text:style-name="P5">9.6 Hauetako bat, edo biak, gertatzen badira, partida berdinketan bukatzen da:</text:p>
          </table:table-cell>
        </table:table-row>
        <table:table-row>
          <table:table-cell table:style-name="Taula1.A1" office:value-type="string">
            <text:p text:style-name="P26">a. the same position has appeared, as in 9.2b, for at least five consecutive alternate moves by each player. </text:p>
          </table:table-cell>
          <table:table-cell table:style-name="Taula1.A1" office:value-type="string">
            <text:p text:style-name="P26"/>
          </table:table-cell>
          <table:table-cell table:style-name="Taula1.C1" office:value-type="string">
            <text:p text:style-name="P24">a. posizio berbera, 9.2.b artikuluan bezala, gutxienez bost aldiz agertu bada jokalari bakoitzak jarraian egindako jokaldien ostean.</text:p>
          </table:table-cell>
        </table:table-row>
        <table:table-row>
          <table:table-cell table:style-name="Taula1.A1" office:value-type="string">
            <text:p text:style-name="P26">b. any consecutive series of 75 moves have been completed by each player without the <text:soft-page-break/>movement of any pawn and without any capture. If the last move resulted in checkmate, that shall take precedence.</text:p>
          </table:table-cell>
          <table:table-cell table:style-name="Taula1.A1" office:value-type="string">
            <text:p text:style-name="P26"/>
          </table:table-cell>
          <table:table-cell table:style-name="Taula1.C1" office:value-type="string">
            <text:p text:style-name="P24">b. jokalari bakoitzak 75 jokaldi osatu baditu peoi edo oinezkorik mugitu gabe eta <text:soft-page-break/>harrapaketarik egin gabe. Azken jokaldiak xake-mate eman badu, honek balioko du.</text:p>
          </table:table-cell>
        </table:table-row>
        <table:table-row>
          <table:table-cell table:style-name="Taula1.A1" office:value-type="string">
            <text:p text:style-name="P20">9.7 The game is drawn when a position is reached from which a checkmate cannot occur by any possible series of legal moves. This immediately ends the game, provided that the move producing this position was in accordance with Article 3 and Articles 4.2 – 4.7.</text:p>
          </table:table-cell>
          <table:table-cell table:style-name="Taula1.A1" office:value-type="string">
            <text:p text:style-name="P20"/>
          </table:table-cell>
          <table:table-cell table:style-name="Taula1.C1" office:value-type="string">
            <text:p text:style-name="P5">9.7 Partida berdinketan bukatzen da, legezko edozein jokaldi-segida eginez xake-matea gerta ezin daitekeen posizio batera iristen bada. Honek partida berehala bukatzen du, posizioa eragin duen jokaldia 3 eta 4.2 – 4.7 artikuluekin bat badator.</text:p>
          </table:table-cell>
        </table:table-row>
        <table:table-row>
          <table:table-cell table:style-name="Taula1.A1" office:value-type="string">
            <text:p text:style-name="P19">Article 10: Points</text:p>
          </table:table-cell>
          <table:table-cell table:style-name="Taula1.A1" office:value-type="string">
            <text:p text:style-name="P19"/>
          </table:table-cell>
          <table:table-cell table:style-name="Taula1.C1" office:value-type="string">
            <text:p text:style-name="P4">10. artikulua: Puntuak</text:p>
          </table:table-cell>
        </table:table-row>
        <table:table-row>
          <table:table-cell table:style-name="Taula1.A1" office:value-type="string">
            <text:p text:style-name="P20">10.1 Unless the rules of a competition specify otherwise, a player who wins his game, or wins by forfeit, scores one point (1), a player who loses his game, or forfeits, scores no points (0), and a player who draws his game scores a half point (1/2).</text:p>
          </table:table-cell>
          <table:table-cell table:style-name="Taula1.A1" office:value-type="string">
            <text:p text:style-name="P20"/>
          </table:table-cell>
          <table:table-cell table:style-name="Taula1.C1" office:value-type="string">
            <text:p text:style-name="P5">10.1 Txapelketa baten arauek besterik esaten ez badute, partida irabazten duen jokalariak, edo aurkaria ez agertzeagatik irabazi duenak, puntu bat (1) jasoko du, partida galtzen duenak, edo partidara agertzen ez denak, ez du punturik jasoko (0), eta partida berdintzen duenak puntu erdia (1/2) jasoko du.</text:p>
          </table:table-cell>
        </table:table-row>
        <table:table-row>
          <table:table-cell table:style-name="Taula1.A1" office:value-type="string">
            <text:p text:style-name="P19">Article 11: The conduct of the players</text:p>
          </table:table-cell>
          <table:table-cell table:style-name="Taula1.A1" office:value-type="string">
            <text:p text:style-name="P19"/>
          </table:table-cell>
          <table:table-cell table:style-name="Taula1.C1" office:value-type="string">
            <text:p text:style-name="P4">11. artikulua: Jokalarien portaera</text:p>
          </table:table-cell>
        </table:table-row>
        <table:table-row>
          <table:table-cell table:style-name="Taula1.A1" office:value-type="string">
            <text:p text:style-name="P20">11.1 The players shall take no action that will bring the game of chess into disrepute. </text:p>
          </table:table-cell>
          <table:table-cell table:style-name="Taula1.A1" office:value-type="string">
            <text:p text:style-name="P20"/>
          </table:table-cell>
          <table:table-cell table:style-name="Taula1.C1" office:value-type="string">
            <text:p text:style-name="P5">11.1 Jokalariak ez dira xake-jokoaren izena zikinduko duen eran arituko.</text:p>
          </table:table-cell>
        </table:table-row>
        <table:table-row>
          <table:table-cell table:style-name="Taula1.A1" office:value-type="string">
            <text:p text:style-name="P20">11.2 The ‘playing venue’ is defined as the ‘playing area’, rest rooms, toilets, refreshment <text:s text:c="6"/>area, area set aside for smoking and other places as designated by the arbiter. </text:p>
            <text:p text:style-name="P20">The playing area is defined as the place where the games of a competition are played. </text:p>
            <text:p text:style-name="P20">Only with the permission of the arbiter can </text:p>
            <text:p text:style-name="P26">a. a player leave the playing venue. </text:p>
            <text:p text:style-name="P26">b. the player having the move be allowed to leave the playing area. </text:p>
            <text:p text:style-name="P26">c. A person who is neither a players nor arbiter be allowed access to the playing area. </text:p>
          </table:table-cell>
          <table:table-cell table:style-name="Taula1.A1" office:value-type="string">
            <text:p text:style-name="P20"/>
          </table:table-cell>
          <table:table-cell table:style-name="Taula1.C1" office:value-type="string">
            <text:p text:style-name="P5">11.2 'Jokalekua'-ren barne daude 'jokatzeko gunea', atseden gelak, komunak, erretzaileen gela eta epaileak izendatutako beste tokiak.</text:p>
            <text:p text:style-name="P5"/>
            <text:p text:style-name="P5">Jokatzeko gunea txapelketako partidak jokatzen diren tokia da.</text:p>
            <text:p text:style-name="P5">Epailearen baimenarekin bakarrik:</text:p>
            <text:p text:style-name="P24">a. utzi dezake jokalari batek jokalekua.</text:p>
            <text:p text:style-name="P24">b. utzi dezake txanda duen jokalariak jokatzeko gunea.</text:p>
            <text:p text:style-name="P24">c. izan dezake baimena jokatzeko gunera sartzeko jokalaria edo epailea ez den pertsona batek.</text:p>
          </table:table-cell>
        </table:table-row>
        <table:table-row>
          <table:table-cell table:style-name="Taula1.A1" office:value-type="string">
            <text:p text:style-name="P20">11.3</text:p>
          </table:table-cell>
          <table:table-cell table:style-name="Taula1.A1" office:value-type="string">
            <text:p text:style-name="P20"/>
          </table:table-cell>
          <table:table-cell table:style-name="Taula1.C1" office:value-type="string">
            <text:p text:style-name="P5">11.3</text:p>
          </table:table-cell>
        </table:table-row>
        <table:table-row>
          <table:table-cell table:style-name="Taula1.A1" office:value-type="string">
            <text:p text:style-name="P26">a. During play the players are forbidden to use any notes, sources of information or advice, or analyse any game on another chessboard.</text:p>
          </table:table-cell>
          <table:table-cell table:style-name="Taula1.A1" office:value-type="string">
            <text:p text:style-name="P26"/>
          </table:table-cell>
          <table:table-cell table:style-name="Taula1.C1" office:value-type="string">
            <text:p text:style-name="P24">a. Partidak dirauen artean, jokalariek ezingo dute oharrik edo informazio edo aholku iturririk izan, eta ezingo dute partidarik beste xake-taula baten aztertu.</text:p>
          </table:table-cell>
        </table:table-row>
        <table:table-row>
          <table:table-cell table:style-name="Taula1.A1" office:value-type="string">
            <text:p text:style-name="P26">b. During play, a player is forbidden to have a mobile phone and/or other electronic means of communication in the playing venue. If it is evident that a player brought <text:soft-page-break/>such a device into the playing venue, he shall lose the game. The opponent shall win. </text:p>
            <text:p text:style-name="P26">The rules of a competition may specify a different, less severe, penalty. </text:p>
            <text:p text:style-name="P26">The arbiter may require the player to allow his clothes, bags or other items to be inspected, in private. The arbiter or a person authorised by the arbiter shall inspect the player and shall be of the same gender as the player. If a player refuses to cooperate with these obligations, the arbiter shall take measures in accordance with Article 12.9.</text:p>
          </table:table-cell>
          <table:table-cell table:style-name="Taula1.A1" office:value-type="string">
            <text:p text:style-name="P26"/>
          </table:table-cell>
          <table:table-cell table:style-name="Taula1.C1" office:value-type="string">
            <text:p text:style-name="P24">b. Partidak dirauen artean, jokalariek ezingo dute eskuko telefonoa eta/edo beste edozein komunikazio gailu elektroniko jokalekuan izan. Jokalariak horrelako gailu bat ekarri <text:soft-page-break/>duela jakingo balitz, partida galdu egingo <text:span text:style-name="T16">du</text:span>. Aurkariak irabazi egingo <text:span text:style-name="T16">du</text:span>.</text:p>
            <text:p text:style-name="P24">Txapelketa bateko arauek beste zigor arinago bat ezarri dezakete.</text:p>
            <text:p text:style-name="P24">Epaileak jokalari bati bere arropa, poltsa edo beste elementu batzuk pribatuan ikuskatzen uztea eska diezaioke. Epaileak, edo honek baimendutako pertsona batek, beti ere jokalariaren sexu berekoa denak, jokalaria ikuskatu egingo du. Jokalariak betebehar honi uko egiten badio, epaileak 12.9 artikuluan ezarritakoarekin zigortuko du.</text:p>
          </table:table-cell>
        </table:table-row>
        <table:table-row>
          <table:table-cell table:style-name="Taula1.A1" office:value-type="string">
            <text:p text:style-name="P26">c. Smoking is permitted only in the section of the venue designated by the arbiter.</text:p>
          </table:table-cell>
          <table:table-cell table:style-name="Taula1.A1" office:value-type="string">
            <text:p text:style-name="P26"/>
          </table:table-cell>
          <table:table-cell table:style-name="Taula1.C1" office:value-type="string">
            <text:p text:style-name="P24">c. Epaileak ezarritako jokalekuko tokian bakarrik erre daiteke.</text:p>
          </table:table-cell>
        </table:table-row>
        <table:table-row>
          <table:table-cell table:style-name="Taula1.A1" office:value-type="string">
            <text:p text:style-name="P20">11.4 Players who have finished their games shall be considered to be spectators. </text:p>
          </table:table-cell>
          <table:table-cell table:style-name="Taula1.A1" office:value-type="string">
            <text:p text:style-name="P20"/>
          </table:table-cell>
          <table:table-cell table:style-name="Taula1.C1" office:value-type="string">
            <text:p text:style-name="P5">11.4 Partida bukatu duten jokalariak ikusletzat hartuko dira.</text:p>
          </table:table-cell>
        </table:table-row>
        <table:table-row>
          <table:table-cell table:style-name="Taula1.A1" office:value-type="string">
            <text:p text:style-name="P20">11.5 It is forbidden to distract or annoy the opponent in any manner whatsoever. This includes unreasonable claims, unreasonable offers of a draw or the introduction of a source of noise into the playing area. </text:p>
          </table:table-cell>
          <table:table-cell table:style-name="Taula1.A1" office:value-type="string">
            <text:p text:style-name="P20"/>
          </table:table-cell>
          <table:table-cell table:style-name="Taula1.C1" office:value-type="string">
            <text:p text:style-name="P5">11.5 Debekatuta dago, modua edozein delarik ere, aurkaria arreta galtzera bultzatzea edo <text:span text:style-name="T16">gogaitzea</text:span>. Honek, arrazoitu gabeko erreklamazioak, arrazoi gabeko berdinketa eskaerak edo jokatzeko gunean zarata eragitea barne hartzen ditu.</text:p>
          </table:table-cell>
        </table:table-row>
        <table:table-row>
          <table:table-cell table:style-name="Taula1.A1" office:value-type="string">
            <text:p text:style-name="P20">11.6 Infraction of any part of Articles 11.1 – 11.5 shall lead to penalties in accordance with Article 12.9. </text:p>
          </table:table-cell>
          <table:table-cell table:style-name="Taula1.A1" office:value-type="string">
            <text:p text:style-name="P20"/>
          </table:table-cell>
          <table:table-cell table:style-name="Taula1.C1" office:value-type="string">
            <text:p text:style-name="P5">11.6 11.1 – 11.5 <text:span text:style-name="T16">A</text:span>rtikuluetan ezarritako<text:span text:style-name="T16">ren bat</text:span> ez betetzea 12.9 artikuluan ezarritakoarekin zigortuko da.</text:p>
          </table:table-cell>
        </table:table-row>
        <table:table-row>
          <table:table-cell table:style-name="Taula1.A1" office:value-type="string">
            <text:p text:style-name="P20">11.7 Persistent refusal by a player to comply with the Laws of Chess shall be penalised by loss of the game. The arbiter shall decide the score of the opponent. </text:p>
          </table:table-cell>
          <table:table-cell table:style-name="Taula1.A1" office:value-type="string">
            <text:p text:style-name="P20"/>
          </table:table-cell>
          <table:table-cell table:style-name="Taula1.C1" office:value-type="string">
            <text:p text:style-name="P5">11.7 Jokalari batek Xakearen Legeak diotena behin eta berriz bete<text:span text:style-name="T16">tzen ez badu</text:span>, partida galdutzat emango <text:span text:style-name="T16">dio</text:span> epaileak. Epaileak erabakiko <text:span text:style-name="T16">du</text:span> aurkariaren emaitza.</text:p>
          </table:table-cell>
        </table:table-row>
        <table:table-row>
          <table:table-cell table:style-name="Taula1.A1" office:value-type="string">
            <text:p text:style-name="P20">11.8 If both players are found guilty according to Article 11.7, the game shall be declared lost by both players. </text:p>
          </table:table-cell>
          <table:table-cell table:style-name="Taula1.A1" office:value-type="string">
            <text:p text:style-name="P20"/>
          </table:table-cell>
          <table:table-cell table:style-name="Taula1.C1" office:value-type="string">
            <text:p text:style-name="P5">11.8 Jokalari biak badira 11.7 <text:span text:style-name="T17">A</text:span>rtikuluan ezarritakoaren errudun, biek galduko lukete partida.</text:p>
          </table:table-cell>
        </table:table-row>
        <table:table-row>
          <table:table-cell table:style-name="Taula1.A1" office:value-type="string">
            <text:p text:style-name="P20">11.9 A player shall have the right to request from the arbiter an explanation of particular points in the Laws of Chess </text:p>
          </table:table-cell>
          <table:table-cell table:style-name="Taula1.A1" office:value-type="string">
            <text:p text:style-name="P20"/>
          </table:table-cell>
          <table:table-cell table:style-name="Taula1.C1" office:value-type="string">
            <text:p text:style-name="P5">11.9 Jokalariek Xakearen Legeen edozein punturen inguruko azalpenak eska diezazkiokete epaileari.</text:p>
          </table:table-cell>
        </table:table-row>
        <table:table-row>
          <table:table-cell table:style-name="Taula1.A1" office:value-type="string">
            <text:p text:style-name="P20">11.10 Unless the rules of the competition specify otherwise, a player may appeal against any decision of the arbiter, even if the player has signed the scoresheet (see Article 8.7). </text:p>
          </table:table-cell>
          <table:table-cell table:style-name="Taula1.A1" office:value-type="string">
            <text:p text:style-name="P20"/>
          </table:table-cell>
          <table:table-cell table:style-name="Taula1.C1" office:value-type="string">
            <text:p text:style-name="P5">11.10 Txapelketa baten arauek besterik esaten ez badute, jokalari batek epailearen edozein erabakiren aurka helegitea aurkeztu dezake, nahiz eta jokalariak idaztorria sinatu (ikusi 8.7 artikulua).</text:p>
          </table:table-cell>
        </table:table-row>
        <table:table-row>
          <table:table-cell table:style-name="Taula1.A1" office:value-type="string">
            <text:p text:style-name="P19">Article 12: The role of the Arbiter (see Preface)</text:p>
          </table:table-cell>
          <table:table-cell table:style-name="Taula1.A1" office:value-type="string">
            <text:p text:style-name="P19"/>
          </table:table-cell>
          <table:table-cell table:style-name="Taula1.C1" office:value-type="string">
            <text:p text:style-name="P4">12. artikulua: epailearen papera (ikusi <text:span text:style-name="T17">H</text:span>itzaurrea)</text:p>
          </table:table-cell>
        </table:table-row>
        <text:soft-page-break/>
        <table:table-row>
          <table:table-cell table:style-name="Taula1.A1" office:value-type="string">
            <text:p text:style-name="P20">12.1 The arbiter shall see that the Laws of Chess are strictly observed. </text:p>
          </table:table-cell>
          <table:table-cell table:style-name="Taula1.A1" office:value-type="string">
            <text:p text:style-name="P20"/>
          </table:table-cell>
          <table:table-cell table:style-name="Taula1.C1" office:value-type="string">
            <text:p text:style-name="P5">12.1 Epaileak Xakearen Legeak zorrozki betetzen direla bermatu beharko du.</text:p>
          </table:table-cell>
        </table:table-row>
        <table:table-row>
          <table:table-cell table:style-name="Taula1.A1" office:value-type="string">
            <text:p text:style-name="P20">12.2 The arbiter shall </text:p>
          </table:table-cell>
          <table:table-cell table:style-name="Taula1.A1" office:value-type="string">
            <text:p text:style-name="P20"/>
          </table:table-cell>
          <table:table-cell table:style-name="Taula1.C1" office:value-type="string">
            <text:p text:style-name="P5">12.2 Epaileak:</text:p>
          </table:table-cell>
        </table:table-row>
        <table:table-row>
          <table:table-cell table:style-name="Taula1.A1" office:value-type="string">
            <text:p text:style-name="P26">a. ensure fair play. </text:p>
          </table:table-cell>
          <table:table-cell table:style-name="Taula1.A1" office:value-type="string">
            <text:p text:style-name="P26"/>
          </table:table-cell>
          <table:table-cell table:style-name="Taula1.C1" office:value-type="string">
            <text:p text:style-name="P24">a. jokoa garbia dela ziurtatuko du.</text:p>
          </table:table-cell>
        </table:table-row>
        <table:table-row>
          <table:table-cell table:style-name="Taula1.A1" office:value-type="string">
            <text:p text:style-name="P26">b. act in the best interest of the competition. </text:p>
          </table:table-cell>
          <table:table-cell table:style-name="Taula1.A1" office:value-type="string">
            <text:p text:style-name="P26"/>
          </table:table-cell>
          <table:table-cell table:style-name="Taula1.C1" office:value-type="string">
            <text:p text:style-name="P24">b. txapelketaren interesa kontuan hartuta jardungo du.</text:p>
          </table:table-cell>
        </table:table-row>
        <table:table-row>
          <table:table-cell table:style-name="Taula1.A1" office:value-type="string">
            <text:p text:style-name="P26">c. ensure that a good playing environment is maintained. </text:p>
          </table:table-cell>
          <table:table-cell table:style-name="Taula1.A1" office:value-type="string">
            <text:p text:style-name="P26"/>
          </table:table-cell>
          <table:table-cell table:style-name="Taula1.C1" office:value-type="string">
            <text:p text:style-name="P24">c. jokatzeko giro ona mantentzeaz arduratuko dira.</text:p>
          </table:table-cell>
        </table:table-row>
        <table:table-row>
          <table:table-cell table:style-name="Taula1.A1" office:value-type="string">
            <text:p text:style-name="P26">d. ensure that the players are not disturbed. </text:p>
          </table:table-cell>
          <table:table-cell table:style-name="Taula1.A1" office:value-type="string">
            <text:p text:style-name="P26"/>
          </table:table-cell>
          <table:table-cell table:style-name="Taula1.C1" office:value-type="string">
            <text:p text:style-name="P24">d. jokalariei inork eta ezerk gogait egiten ez diela ziurtatuko du</text:p>
          </table:table-cell>
        </table:table-row>
        <table:table-row>
          <table:table-cell table:style-name="Taula1.A1" office:value-type="string">
            <text:p text:style-name="P26">e. supervise the progress of the competition. </text:p>
          </table:table-cell>
          <table:table-cell table:style-name="Taula1.A1" office:value-type="string">
            <text:p text:style-name="P26"/>
          </table:table-cell>
          <table:table-cell table:style-name="Taula1.C1" office:value-type="string">
            <text:p text:style-name="P24">e. txapelketaren jarduna gainbegiratuko du.</text:p>
          </table:table-cell>
        </table:table-row>
        <table:table-row>
          <table:table-cell table:style-name="Taula1.A1" office:value-type="string">
            <text:p text:style-name="P26">f. take special measures in the interests of disabled players and those who need medical attention. </text:p>
          </table:table-cell>
          <table:table-cell table:style-name="Taula1.A1" office:value-type="string">
            <text:p text:style-name="P26"/>
          </table:table-cell>
          <table:table-cell table:style-name="Taula1.C1" office:value-type="string">
            <text:p text:style-name="P24">f. jokalari ezgaitu eta medikuen laguntza behar duten jokalarien interesarekin bat datozen neurriak hartuko ditu</text:p>
          </table:table-cell>
        </table:table-row>
        <table:table-row>
          <table:table-cell table:style-name="Taula1.A1" office:value-type="string">
            <text:p text:style-name="P20">12.3 The arbiter shall observe the games, especially when the players are short of time, enforce decisions he has made, and impose penalties on players where appropriate. </text:p>
          </table:table-cell>
          <table:table-cell table:style-name="Taula1.A1" office:value-type="string">
            <text:p text:style-name="P20"/>
          </table:table-cell>
          <table:table-cell table:style-name="Taula1.C1" office:value-type="string">
            <text:p text:style-name="P5">12.3 Epaileak partidak ikuskatu egingo ditu, batez ere jokalariek denbora gutxi dutenean, bere erabakiak betearazi eta zigorrak ezarri<text:span text:style-name="T18">ko ditu</text:span> hala behar denean.</text:p>
          </table:table-cell>
        </table:table-row>
        <table:table-row>
          <table:table-cell table:style-name="Taula1.A1" office:value-type="string">
            <text:p text:style-name="P20">12.4 The arbiter may appoint assistants to observe games, for example when several players are short of time </text:p>
          </table:table-cell>
          <table:table-cell table:style-name="Taula1.A1" office:value-type="string">
            <text:p text:style-name="P20"/>
          </table:table-cell>
          <table:table-cell table:style-name="Taula1.C1" office:value-type="string">
            <text:p text:style-name="P5">12.4 Epaileak partidak ikuskatzeko laguntzaileak izendatu ditzake, adibidez jokalari askok denbora gutxi dutenean.</text:p>
          </table:table-cell>
        </table:table-row>
        <table:table-row>
          <table:table-cell table:style-name="Taula1.A1" office:value-type="string">
            <text:p text:style-name="P20">12.5 The arbiter may award either or both players additional time in the event of external disturbance of the game. </text:p>
          </table:table-cell>
          <table:table-cell table:style-name="Taula1.A1" office:value-type="string">
            <text:p text:style-name="P20"/>
          </table:table-cell>
          <table:table-cell table:style-name="Taula1.C1" office:value-type="string">
            <text:p text:style-name="P5">12.5 Epaileak jokalari bati edo biei denbora gehigarria eman diezaieke jokotik kanpoko arazoren bat gertatuko balitz.</text:p>
          </table:table-cell>
        </table:table-row>
        <table:table-row>
          <table:table-cell table:style-name="Taula1.A1" office:value-type="string">
            <text:p text:style-name="P20">12.6 The arbiter must not intervene in a game except in cases described by the Laws of Chess. He shall not indicate the number of moves completed, except in applying Article 8.5 when at least one flag has fallen. The arbiter shall refrain from informing a player that his opponent has completed a move or that the player has not pressed his clock. </text:p>
          </table:table-cell>
          <table:table-cell table:style-name="Taula1.A1" office:value-type="string">
            <text:p text:style-name="P20"/>
          </table:table-cell>
          <table:table-cell table:style-name="Taula1.C1" office:value-type="string">
            <text:p text:style-name="P5">12.6 Epaileak ezin du partidan zehar inola parte hartu Xakearen Legeek ezarritako kasuetan ezik. Ez du osatutako jokaldi kopuruaren berri emango, bandera bat erortzean 8.5 artikuluan ezarritakoa betetzen denean ezik. Epaileak ez die jokalariei ezer esango beren aurkariak jokaldi bat osatu duenean edo erlojua sakatu duenean.</text:p>
          </table:table-cell>
        </table:table-row>
        <table:table-row>
          <table:table-cell table:style-name="Taula1.A1" office:value-type="string">
            <text:p text:style-name="P20">12.7 If someone observes an irregularity, he may inform only the arbiter. Players in other games are not to speak about or otherwise interfere in a game. Spectators are not allowed to interfere in a game. The arbiter may expel offenders from the playing venue. </text:p>
          </table:table-cell>
          <table:table-cell table:style-name="Taula1.A1" office:value-type="string">
            <text:p text:style-name="P20"/>
          </table:table-cell>
          <table:table-cell table:style-name="Taula1.C1" office:value-type="string">
            <text:p text:style-name="P5">12.7 Inork irregulartasun bat ikusiko balu, epaileari bakarrik esan diezaioke. Beste partidetako jokalariek ezin dute partida bati buruz hitz egin edo beste era batera bertan parte hartu. Ikusleek ezin dute partida baten parte hartu. Errudunak jokalekutik kanporatu ditzake epaileak.</text:p>
          </table:table-cell>
        </table:table-row>
        <table:table-row>
          <table:table-cell table:style-name="Taula1.A1" office:value-type="string">
            <text:p text:style-name="P20">12.8 Unless authorised by the arbiter, it is <text:soft-page-break/>forbidden for anybody to use a mobile phone or any kind of communication device in the playing venue or any contiguous area designated by the arbiter. </text:p>
          </table:table-cell>
          <table:table-cell table:style-name="Taula1.A1" office:value-type="string">
            <text:p text:style-name="P20"/>
          </table:table-cell>
          <table:table-cell table:style-name="Taula1.C1" office:value-type="string">
            <text:p text:style-name="P5">12.8 Epaileak baimentzen ez badu, guztiek <text:soft-page-break/>debekatuta dute eskuko telefono edo beste edozein komunikazio gailu erabiltzea jokalekuan edo epaileak izendatutako beste edozein lekutan.</text:p>
          </table:table-cell>
        </table:table-row>
        <table:table-row>
          <table:table-cell table:style-name="Taula1.A1" office:value-type="string">
            <text:p text:style-name="P20">12.9 Options available to the arbiter concerning penalties: </text:p>
          </table:table-cell>
          <table:table-cell table:style-name="Taula1.A1" office:value-type="string">
            <text:p text:style-name="P20"/>
          </table:table-cell>
          <table:table-cell table:style-name="Taula1.C1" office:value-type="string">
            <text:p text:style-name="P5">12.9 Epaileak ezarri ditzakeen zigorrak:</text:p>
          </table:table-cell>
        </table:table-row>
        <table:table-row>
          <table:table-cell table:style-name="Taula1.A1" office:value-type="string">
            <text:p text:style-name="P26">a. warning </text:p>
          </table:table-cell>
          <table:table-cell table:style-name="Taula1.A1" office:value-type="string">
            <text:p text:style-name="P26"/>
          </table:table-cell>
          <table:table-cell table:style-name="Taula1.C1" office:value-type="string">
            <text:p text:style-name="P24">a. ohartarazpena</text:p>
          </table:table-cell>
        </table:table-row>
        <table:table-row>
          <table:table-cell table:style-name="Taula1.A1" office:value-type="string">
            <text:p text:style-name="P26">b. increasing the remaining time of the opponent </text:p>
          </table:table-cell>
          <table:table-cell table:style-name="Taula1.A1" office:value-type="string">
            <text:p text:style-name="P26"/>
          </table:table-cell>
          <table:table-cell table:style-name="Taula1.C1" office:value-type="string">
            <text:p text:style-name="P24">b. aurkariari denbora gehitzea</text:p>
          </table:table-cell>
        </table:table-row>
        <table:table-row>
          <table:table-cell table:style-name="Taula1.A1" office:value-type="string">
            <text:p text:style-name="P26">c. reducing the remaining time of the offending player </text:p>
          </table:table-cell>
          <table:table-cell table:style-name="Taula1.A1" office:value-type="string">
            <text:p text:style-name="P26"/>
          </table:table-cell>
          <table:table-cell table:style-name="Taula1.C1" office:value-type="string">
            <text:p text:style-name="P24">c. errudunari denbora kentzea</text:p>
          </table:table-cell>
        </table:table-row>
        <table:table-row>
          <table:table-cell table:style-name="Taula1.A1" office:value-type="string">
            <text:p text:style-name="P26">d. increasing the points scored in the game by the opponent to the maximum available for that game </text:p>
          </table:table-cell>
          <table:table-cell table:style-name="Taula1.A1" office:value-type="string">
            <text:p text:style-name="P26"/>
          </table:table-cell>
          <table:table-cell table:style-name="Taula1.C1" office:value-type="string">
            <text:p text:style-name="P24">d. aurkariak partida baten lortutako puntuak, partida horretan lor daitekeen puntuazio maximora handitzea.</text:p>
          </table:table-cell>
        </table:table-row>
        <table:table-row>
          <table:table-cell table:style-name="Taula1.A1" office:value-type="string">
            <text:p text:style-name="P26">e. reducing the points scored in the game by the offending person </text:p>
          </table:table-cell>
          <table:table-cell table:style-name="Taula1.A1" office:value-type="string">
            <text:p text:style-name="P26"/>
          </table:table-cell>
          <table:table-cell table:style-name="Taula1.C1" office:value-type="string">
            <text:p text:style-name="P24">e. errudunari, partidan lortutako puntuazioa jaistea</text:p>
          </table:table-cell>
        </table:table-row>
        <table:table-row>
          <table:table-cell table:style-name="Taula1.A1" office:value-type="string">
            <text:p text:style-name="P26">f. declaring the game to be lost by the offending player (the arbiter shall also decide the opponent’s score) </text:p>
          </table:table-cell>
          <table:table-cell table:style-name="Taula1.A1" office:value-type="string">
            <text:p text:style-name="P26"/>
          </table:table-cell>
          <table:table-cell table:style-name="Taula1.C1" office:value-type="string">
            <text:p text:style-name="P24">f. errudunari partida galdutzat ematea (epaileak aurkariaren puntuazio ere erabakiko du)</text:p>
          </table:table-cell>
        </table:table-row>
        <table:table-row>
          <table:table-cell table:style-name="Taula1.A1" office:value-type="string">
            <text:p text:style-name="P26">g. a fine announced in advance </text:p>
          </table:table-cell>
          <table:table-cell table:style-name="Taula1.A1" office:value-type="string">
            <text:p text:style-name="P26"/>
          </table:table-cell>
          <table:table-cell table:style-name="Taula1.C1" office:value-type="string">
            <text:p text:style-name="P24">g. aurrez esandako kopuruko isuna</text:p>
          </table:table-cell>
        </table:table-row>
        <table:table-row>
          <table:table-cell table:style-name="Taula1.A1" office:value-type="string">
            <text:p text:style-name="P26">h. expulsion from the competition. </text:p>
          </table:table-cell>
          <table:table-cell table:style-name="Taula1.A1" office:value-type="string">
            <text:p text:style-name="P26"/>
          </table:table-cell>
          <table:table-cell table:style-name="Taula1.C1" office:value-type="string">
            <text:p text:style-name="P24">h. txapelketatik kanporatzea</text:p>
          </table:table-cell>
        </table:table-row>
        <table:table-row>
          <table:table-cell table:style-name="Taula1.A1" office:value-type="string">
            <text:p text:style-name="P20"/>
          </table:table-cell>
          <table:table-cell table:style-name="Taula1.A1" office:value-type="string">
            <text:p text:style-name="P20"/>
          </table:table-cell>
          <table:table-cell table:style-name="Taula1.C1" office:value-type="string">
            <text:p text:style-name="P5"/>
          </table:table-cell>
        </table:table-row>
        <table:table-row>
          <table:table-cell table:style-name="Taula1.A1" office:value-type="string">
            <text:p text:style-name="P19">APPENDICES</text:p>
          </table:table-cell>
          <table:table-cell table:style-name="Taula1.A1" office:value-type="string">
            <text:p text:style-name="P19"/>
          </table:table-cell>
          <table:table-cell table:style-name="Taula1.C1" office:value-type="string">
            <text:p text:style-name="P4">ERANSKINAK</text:p>
          </table:table-cell>
        </table:table-row>
        <table:table-row>
          <table:table-cell table:style-name="Taula1.A1" office:value-type="string">
            <text:p text:style-name="P19">Appendix A. Rapidplay</text:p>
          </table:table-cell>
          <table:table-cell table:style-name="Taula1.A1" office:value-type="string">
            <text:p text:style-name="P19"/>
          </table:table-cell>
          <table:table-cell table:style-name="Taula1.C1" office:value-type="string">
            <text:p text:style-name="P4">A eranskina. Xake-joko aktiboa</text:p>
          </table:table-cell>
        </table:table-row>
        <table:table-row>
          <table:table-cell table:style-name="Taula1.A1" office:value-type="string">
            <text:p text:style-name="P20">A.1 A ‘Rapidplay’ game is one where either all the moves must be completed in a fixed time of more than 10 minutes but less than 60 minutes for each player; or the time allotted plus 60 times any increment is of more than 10 minutes but less than 60 minutes for each player. </text:p>
          </table:table-cell>
          <table:table-cell table:style-name="Taula1.A1" office:value-type="string">
            <text:p text:style-name="P20"/>
          </table:table-cell>
          <table:table-cell table:style-name="Taula1.C1" office:value-type="string">
            <text:p text:style-name="P5">A.1 'Xake-joko aktiboko' partida <text:span text:style-name="T19">bat,</text:span> jokalari bakoitzak partidako jokaldi guztiak 10 minutu baino gehiago eta 60 minutu baino gutxiagoan egin behar dituenean; edo emandako denbora gehi 60 aldiz jokaldi bakoitzeko emandako denbora gehigarria 10 minutu baino gehiago eta 60 minutu baino gutxiago denean da.</text:p>
          </table:table-cell>
        </table:table-row>
        <table:table-row>
          <table:table-cell table:style-name="Taula1.A1" office:value-type="string">
            <text:p text:style-name="P20">A.2 Players do not need to record the moves. </text:p>
          </table:table-cell>
          <table:table-cell table:style-name="Taula1.A1" office:value-type="string">
            <text:p text:style-name="P20"/>
          </table:table-cell>
          <table:table-cell table:style-name="Taula1.C1" office:value-type="string">
            <text:p text:style-name="P5">A.2 Jokalariek ez dute partida idazteko derrigorrik.</text:p>
          </table:table-cell>
        </table:table-row>
        <table:table-row>
          <table:table-cell table:style-name="Taula1.A1" office:value-type="string">
            <text:p text:style-name="P20">A.3 The Competition Rules shall apply if </text:p>
          </table:table-cell>
          <table:table-cell table:style-name="Taula1.A1" office:value-type="string">
            <text:p text:style-name="P20"/>
          </table:table-cell>
          <table:table-cell table:style-name="Taula1.C1" office:value-type="string">
            <text:p text:style-name="P5">A.3. Lehiaketako Arauak egongo dira indarrean,</text:p>
          </table:table-cell>
        </table:table-row>
        <table:table-row>
          <table:table-cell table:style-name="Taula1.A1" office:value-type="string">
            <text:p text:style-name="P26">a. one arbiter supervises at most three games and </text:p>
          </table:table-cell>
          <table:table-cell table:style-name="Taula1.A1" office:value-type="string">
            <text:p text:style-name="P26"/>
          </table:table-cell>
          <table:table-cell table:style-name="Taula1.C1" office:value-type="string">
            <text:p text:style-name="P24">a. epaile batek gehienez 3 partida ikuskatzen baditu eta</text:p>
          </table:table-cell>
        </table:table-row>
        <table:table-row>
          <table:table-cell table:style-name="Taula1.A1" office:value-type="string">
            <text:p text:style-name="P26">b. each game is recorded by the arbiter or his assistant and, if possible, by electronic <text:soft-page-break/>means. </text:p>
          </table:table-cell>
          <table:table-cell table:style-name="Taula1.A1" office:value-type="string">
            <text:p text:style-name="P26"/>
          </table:table-cell>
          <table:table-cell table:style-name="Taula1.C1" office:value-type="string">
            <text:p text:style-name="P24">b. partida bakoitza epaile batek edo laguntzaile batek idazten badu eta, posible <text:soft-page-break/>balitz, bitarteko elektronikoak erabiliz gordetzen bada.</text:p>
          </table:table-cell>
        </table:table-row>
        <table:table-row>
          <table:table-cell table:style-name="Taula1.A1" office:value-type="string">
            <text:p text:style-name="P20">A.4 Otherwise the following apply: </text:p>
          </table:table-cell>
          <table:table-cell table:style-name="Taula1.A1" office:value-type="string">
            <text:p text:style-name="P20"/>
          </table:table-cell>
          <table:table-cell table:style-name="Taula1.C1" office:value-type="string">
            <text:p text:style-name="P5">A.4 Bestela honako hau egongo da indarrean:</text:p>
          </table:table-cell>
        </table:table-row>
        <table:table-row>
          <table:table-cell table:style-name="Taula1.A1" office:value-type="string">
            <text:p text:style-name="P26">a. From the initial position, once ten moves have been completed by each player, </text:p>
          </table:table-cell>
          <table:table-cell table:style-name="Taula1.A1" office:value-type="string">
            <text:p text:style-name="P26"/>
          </table:table-cell>
          <table:table-cell table:style-name="Taula1.C1" office:value-type="string">
            <text:p text:style-name="P24">a. Hasierako posiziotik jokalari bakoitzak 10 jokaldi osatu dituenean, </text:p>
          </table:table-cell>
        </table:table-row>
        <table:table-row>
          <table:table-cell table:style-name="Taula1.A1" office:value-type="string">
            <text:p text:style-name="P28">(1) no change can be made to the clock setting, unless the schedule of the event would be adversely affected. </text:p>
          </table:table-cell>
          <table:table-cell table:style-name="Taula1.A1" office:value-type="string">
            <text:p text:style-name="P28"/>
          </table:table-cell>
          <table:table-cell table:style-name="Taula1.C1" office:value-type="string">
            <text:p text:style-name="P27">(1) ez<text:span text:style-name="T19">ingo</text:span> da erlojuaren ezarpenik aldatu, egin ezean txapelketaren egutegiari modu konponezinean eragingo ez badio.</text:p>
          </table:table-cell>
        </table:table-row>
        <table:table-row>
          <table:table-cell table:style-name="Taula1.A1" office:value-type="string">
            <text:p text:style-name="P28">(2) no claim can be made regarding incorrect set-up or orientation of the chessboard. In case of incorrect king placement, castling is not allowed. In case of incorrect rook placement, castling with this rook is not allowed. </text:p>
          </table:table-cell>
          <table:table-cell table:style-name="Taula1.A1" office:value-type="string">
            <text:p text:style-name="P28"/>
          </table:table-cell>
          <table:table-cell table:style-name="Taula1.C1" office:value-type="string">
            <text:p text:style-name="P27">(2) ezingo da xake-taularen hasierako kokapen edo posizio okerraren inguruko erreklamaziorik egin. Erregea gaizki kokatuta badago, endrokerik ezingo da egin. Gaztelua edo dorrea gaizki kokatuta badago, ezingo da gaztelu edo dorre horrekin endrokerik egin.</text:p>
          </table:table-cell>
        </table:table-row>
        <table:table-row>
          <table:table-cell table:style-name="Taula1.A1" office:value-type="string">
            <text:p text:style-name="P26">b. An illegal move is completed once the player has pressed his clock. If the arbiter observes this he shall declare the game lost by the player, provided the opponent has not made his next move. If the arbiter does not intervene, the opponent is entitled to claim a win, provided the opponent has not made his next move. </text:p>
            <text:p text:style-name="P26">However, the game is drawn if the position is such that the opponent cannot checkmate the player’s king by any possible series of legal moves. If the opponent does not claim and the arbiter does not intervene, the illegal move shall stand and the game shall continue. Once the opponent has made his next move, an illegal move cannot be corrected unless this is agreed by the players without intervention of the arbiter. </text:p>
          </table:table-cell>
          <table:table-cell table:style-name="Taula1.A1" office:value-type="string">
            <text:p text:style-name="P26"/>
          </table:table-cell>
          <table:table-cell table:style-name="Taula1.C1" office:value-type="string">
            <text:p text:style-name="P24">b. Legez kanpoko jokaldi bat jokalariak erlojua sakatzean osatuko da. Epaileak horrelako bat ikusten badu, jokalariari partida galdutzat emango dio, beti ere aurkariak bere hurrengo jokaldia egin ez badu. Epaileak ez badu ezer esaten, aurkariak garaipena eskatu dezake, aurkariak bere hurrengo jokaldia egin ez badu.</text:p>
            <text:p text:style-name="P24">Hala ere, partida berdinketan bukatuko da, posizio horretatik abiatuz aurkariak ezin badio jokalariaren erregeari xake mate eman edozein delarik egindako legezko jokaldi-segida. Aurkariak ez badu erreklamatzen eta epaileak ez badu ezer esaten, partidak jarraitu egingo du. Aurkariak hurrengo jokaldia egiten duenean, legez-kanpoko jokaldia ezin da zuzendu bi jokalariek, epailearen parte-hartze gabe, ez badute hala erabakitzen behintzat.</text:p>
          </table:table-cell>
        </table:table-row>
        <table:table-row>
          <table:table-cell table:style-name="Taula1.A1" office:value-type="string">
            <text:p text:style-name="P26">c. To claim a win on time, the claimant must stop the chessclock and notify the arbiter. For the claim to be successful, the claimant must have time remaining on his own clock after the chessclock has been stopped. However, the game is drawn if the position is such that the opponent cannot checkmate the player’s king by any possible series of legal moves. </text:p>
          </table:table-cell>
          <table:table-cell table:style-name="Taula1.A1" office:value-type="string">
            <text:p text:style-name="P26"/>
          </table:table-cell>
          <table:table-cell table:style-name="Taula1.C1" office:value-type="string">
            <text:p text:style-name="P24">c. Partida denbora<text:span text:style-name="T19">gatik</text:span> irabazteko, erreklamazioa egiten duenak erlojua gelditu eta epaileari jakinarazi beharko d<text:span text:style-name="T19">io</text:span>. Erreklamazioa onargarria izateko, erreklamazioa egin duenak denbora izan behar du oraindik bere erlojuan erlojua gelditu ostean. Hala ere, partida berdinketan bukatuko da, posizio horretatik abiatuz aurkariak ezin badio jokalariaren erregeari <text:soft-page-break/>xake-mate eman edozein delarik egindako legezko jokaldi-segida.</text:p>
          </table:table-cell>
        </table:table-row>
        <table:table-row>
          <table:table-cell table:style-name="Taula1.A1" office:value-type="string">
            <text:p text:style-name="P26">d. If the arbiter observes both kings are in check, or a pawn on the rank furthest from its starting position, he shall wait until the next move is completed. Then, if the illegal position is still on the board, he shall declare the game drawn. </text:p>
          </table:table-cell>
          <table:table-cell table:style-name="Taula1.A1" office:value-type="string">
            <text:p text:style-name="P26"/>
          </table:table-cell>
          <table:table-cell table:style-name="Taula1.C1" office:value-type="string">
            <text:p text:style-name="P24">d. Epaileak bi erregeak xakean daudela <text:span text:style-name="T19">edo</text:span> peoi edo oinezko bat bere hasierako posiziotik urrunen dagoen errenkadan dagoela ikusten badu, hurrengo jokaldia osatu arte itxarongo du. Orduan, legez-kanpoko posizioa oraindik xake-taulan badago, partida berdinketarekin bukatuaraziko du.</text:p>
          </table:table-cell>
        </table:table-row>
        <table:table-row>
          <table:table-cell table:style-name="Taula1.A1" office:value-type="string">
            <text:p text:style-name="P20">A.5 The Rules for a competition shall specify whether Article A.3 or Article A.4 shall apply </text:p>
            <text:p text:style-name="P20">for the entire event. </text:p>
          </table:table-cell>
          <table:table-cell table:style-name="Taula1.A1" office:value-type="string">
            <text:p text:style-name="P20"/>
          </table:table-cell>
          <table:table-cell table:style-name="Taula1.C1" office:value-type="string">
            <text:p text:style-name="P5">A.5 Txapelketa bateko arauek, txapelketa guztian zehar A.3 edo A.4 artikuluetako zein egongo den indarrean adierazi beharko dute.</text:p>
          </table:table-cell>
        </table:table-row>
        <table:table-row>
          <table:table-cell table:style-name="Taula1.A1" office:value-type="string">
            <text:p text:style-name="P20"/>
          </table:table-cell>
          <table:table-cell table:style-name="Taula1.A1" office:value-type="string">
            <text:p text:style-name="P20"/>
          </table:table-cell>
          <table:table-cell table:style-name="Taula1.C1" office:value-type="string">
            <text:p text:style-name="P5"/>
          </table:table-cell>
        </table:table-row>
        <table:table-row>
          <table:table-cell table:style-name="Taula1.A1" office:value-type="string">
            <text:p text:style-name="P19">Appendix B. Blitz</text:p>
          </table:table-cell>
          <table:table-cell table:style-name="Taula1.A1" office:value-type="string">
            <text:p text:style-name="P19"/>
          </table:table-cell>
          <table:table-cell table:style-name="Taula1.C1" office:value-type="string">
            <text:p text:style-name="P4">B Eranskina. Xake-joko azkarra</text:p>
          </table:table-cell>
        </table:table-row>
        <table:table-row>
          <table:table-cell table:style-name="Taula1.A1" office:value-type="string">
            <text:p text:style-name="P20">B.1 A ‘blitz’ game’ is one where all the moves must be completed in a fixed time of 10 <text:s text:c="4"/>minutes or less for each player; or the allotted time plus 60 times any increment is 10 <text:s text:c="3"/>minutes or less. </text:p>
          </table:table-cell>
          <table:table-cell table:style-name="Taula1.A1" office:value-type="string">
            <text:p text:style-name="P20"/>
          </table:table-cell>
          <table:table-cell table:style-name="Taula1.C1" office:value-type="string">
            <text:p text:style-name="P5">B.1. 'Partida azkar' bat jokalari bakoitzak partidako jokaldi guztiak 10 minutu baino <text:s/>gutxiagoan egin behar dituenean; edo emandako denbora gehi 60 aldiz jokaldi bakoitzeko emandako denbora gehigarria 10 minutu baino gutxiago denean da.</text:p>
          </table:table-cell>
        </table:table-row>
        <table:table-row>
          <table:table-cell table:style-name="Taula1.A1" office:value-type="string">
            <text:p text:style-name="P20">B.2 The penalties mentioned in Articles 7 and 9 of the Competition Rules shall be one minute instead of two minutes. </text:p>
          </table:table-cell>
          <table:table-cell table:style-name="Taula1.A1" office:value-type="string">
            <text:p text:style-name="P20"/>
          </table:table-cell>
          <table:table-cell table:style-name="Taula1.C1" office:value-type="string">
            <text:p text:style-name="P5">B.2. Lehiaketako Arauen 7 eta 9 artikuluetan ezarritako zigorrak minutu batekoak izango dira bi minutukoak beharrean.</text:p>
          </table:table-cell>
        </table:table-row>
        <table:table-row>
          <table:table-cell table:style-name="Taula1.A1" office:value-type="string">
            <text:p text:style-name="P20">B.3 The Competition Rules shall apply if </text:p>
          </table:table-cell>
          <table:table-cell table:style-name="Taula1.A1" office:value-type="string">
            <text:p text:style-name="P20"/>
          </table:table-cell>
          <table:table-cell table:style-name="Taula1.C1" office:value-type="string">
            <text:p text:style-name="P5">B.3 Lehiaketako Arauak egongo dira indarrean,</text:p>
          </table:table-cell>
        </table:table-row>
        <table:table-row>
          <table:table-cell table:style-name="Taula1.A1" office:value-type="string">
            <text:p text:style-name="P26">a. one arbiter supervises one game and </text:p>
          </table:table-cell>
          <table:table-cell table:style-name="Taula1.A1" office:value-type="string">
            <text:p text:style-name="P26"/>
          </table:table-cell>
          <table:table-cell table:style-name="Taula1.C1" office:value-type="string">
            <text:p text:style-name="P24">a. partida bat epaile batek ikuskatzen badu eta</text:p>
          </table:table-cell>
        </table:table-row>
        <table:table-row>
          <table:table-cell table:style-name="Taula1.A1" office:value-type="string">
            <text:p text:style-name="P26">b. each game is recorded by the arbiter or his assistant and, if possible, by electronic </text:p>
            <text:p text:style-name="P26">means. </text:p>
          </table:table-cell>
          <table:table-cell table:style-name="Taula1.A1" office:value-type="string">
            <text:p text:style-name="P26"/>
          </table:table-cell>
          <table:table-cell table:style-name="Taula1.C1" office:value-type="string">
            <text:p text:style-name="P24">b. partida bakoitza epaile batek edo laguntzaile batek idazten badu eta, posible balitz, bitarteko elektronikoak erabiliz gordetzen bada.</text:p>
          </table:table-cell>
        </table:table-row>
        <table:table-row>
          <table:table-cell table:style-name="Taula1.A1" office:value-type="string">
            <text:p text:style-name="P20">B.4 Otherwise, play shall be governed by the Rapidplay Laws as in Appendix A.4. </text:p>
          </table:table-cell>
          <table:table-cell table:style-name="Taula1.A1" office:value-type="string">
            <text:p text:style-name="P20"/>
          </table:table-cell>
          <table:table-cell table:style-name="Taula1.C1" office:value-type="string">
            <text:p text:style-name="P5">B.4 Bestela, partida Xake-joko Aktiboko legeek arautuko dute A.4 eranskinean bezala.</text:p>
          </table:table-cell>
        </table:table-row>
        <table:table-row>
          <table:table-cell table:style-name="Taula1.A1" office:value-type="string">
            <text:p text:style-name="P20">B.5 The Rules for a competition shall specify whether Article B.3 or Article B.4 shall apply for the entire event. </text:p>
          </table:table-cell>
          <table:table-cell table:style-name="Taula1.A1" office:value-type="string">
            <text:p text:style-name="P20"/>
          </table:table-cell>
          <table:table-cell table:style-name="Taula1.C1" office:value-type="string">
            <text:p text:style-name="P5">B.5 Txapelketa bateko arauek, txapelketa guztian zehar B.3 edo B.4 artikuluetako zein egongo den indarrean adierazi beharko dute.</text:p>
          </table:table-cell>
        </table:table-row>
        <table:table-row>
          <table:table-cell table:style-name="Taula1.A1" office:value-type="string">
            <text:p text:style-name="P20"/>
          </table:table-cell>
          <table:table-cell table:style-name="Taula1.A1" office:value-type="string">
            <text:p text:style-name="P20"/>
          </table:table-cell>
          <table:table-cell table:style-name="Taula1.C1" office:value-type="string">
            <text:p text:style-name="P5"/>
          </table:table-cell>
        </table:table-row>
        <table:table-row>
          <table:table-cell table:style-name="Taula1.A1" office:value-type="string">
            <text:p text:style-name="P19">Appendix C. Algebraic notation</text:p>
          </table:table-cell>
          <table:table-cell table:style-name="Taula1.A1" office:value-type="string">
            <text:p text:style-name="P19"/>
          </table:table-cell>
          <table:table-cell table:style-name="Taula1.C1" office:value-type="string">
            <text:p text:style-name="P4">C eranskina. Idazkera al<text:span text:style-name="T20">g</text:span>ebraikoa<text:note text:id="ftn3" text:note-class="footnote"><text:note-citation>3</text:note-citation><text:note-body><text:p text:style-name="Footnote">“Xake Zakurtzarrari” argitalpenean egindako lanean oinarrituta.</text:p></text:note-body></text:note></text:p>
          </table:table-cell>
        </table:table-row>
        <table:table-row>
          <table:table-cell table:style-name="Taula1.A1" office:value-type="string">
            <text:p text:style-name="P20">FIDE recognises for its own tournaments and matches only one system of notation, the <text:soft-page-break/>Algebraic System, and recommends the use of this uniform chess notation also for chess literature and periodicals. Scoresheets using a notation system other than algebraic may not be used as evidence in cases where normally the scoresheet of a player is used for that purpose. An arbiter who observes that a player is using a notation system other than the algebraic should warn the player of this requirement.</text:p>
          </table:table-cell>
          <table:table-cell table:style-name="Taula1.A1" office:value-type="string">
            <text:p text:style-name="P20"/>
          </table:table-cell>
          <table:table-cell table:style-name="Taula1.C1" office:value-type="string">
            <text:p text:style-name="P9">FIDEk idazketa-sistema bakarra onartzen du bere lehiaketa eta match-etan, Sistema <text:soft-page-break/>Al<text:span text:style-name="T20">g</text:span>ebraikoa, alegia; eta xake idazketa-sistema uniforme hau erabiltzea gomendatzen du xake literaturan eta aldizkarietan ere. Al<text:span text:style-name="T20">g</text:span>ebraikoa ez den beste idazketa-sistema batez idatzitako idaztorriak <text:span text:style-name="T20">agian </text:span>ez dira aintzat hartuko horretarako idaztorriak erabili behar diren kasuetan. Epaileak jokalari bat al<text:span text:style-name="T20">g</text:span>ebraikoa ez den beste idazketa-sistema bat erabiltzen ikusten badu, betebehar hori ezinbestean bete behar duela jakinaraziko dio.</text:p>
          </table:table-cell>
        </table:table-row>
        <table:table-row>
          <table:table-cell table:style-name="Taula1.A1" office:value-type="string">
            <text:p text:style-name="P19">Description of the Algebraic System</text:p>
          </table:table-cell>
          <table:table-cell table:style-name="Taula1.A1" office:value-type="string">
            <text:p text:style-name="P19"/>
          </table:table-cell>
          <table:table-cell table:style-name="Taula1.C1" office:value-type="string">
            <text:p text:style-name="P4">Sistema Al<text:span text:style-name="T20">g</text:span>ebraikoaren deskribapena</text:p>
          </table:table-cell>
        </table:table-row>
        <table:table-row>
          <table:table-cell table:style-name="Taula1.A1" office:value-type="string">
            <text:p text:style-name="P20">C.1 In this description, ‘piece’ means a piece other than a pawn. </text:p>
          </table:table-cell>
          <table:table-cell table:style-name="Taula1.A1" office:value-type="string">
            <text:p text:style-name="P20"/>
          </table:table-cell>
          <table:table-cell table:style-name="Taula1.C1" office:value-type="string">
            <text:p text:style-name="P5">C.1 Azalpen honetan 'pieza' peoia edo oinezkoa ez den pieza bat da.</text:p>
          </table:table-cell>
        </table:table-row>
        <table:table-row>
          <table:table-cell table:style-name="Taula1.A1" office:value-type="string">
            <text:p text:style-name="P20">C.2 Each piece is indicated by an abbreviation. In the English language it is the first letter, a </text:p>
            <text:p text:style-name="P20">capital letter, of its name. Example: K=king, Q=queen, R=rook, B=bishop, N=knight. </text:p>
            <text:p text:style-name="P20">(N is used for a knight, in order to avoid ambiguity.) </text:p>
          </table:table-cell>
          <table:table-cell table:style-name="Taula1.A1" office:value-type="string">
            <text:p text:style-name="P20"/>
          </table:table-cell>
          <table:table-cell table:style-name="Taula1.C1" office:value-type="string">
            <text:p text:style-name="P9">C.2 Pieza bakoitza bere izenaren <text:span text:style-name="T22">laburdura batez</text:span>, adierazi behar da. Adibidez, <text:span text:style-name="T22">euskaraz, lehenengo letra larria da:</text:span> E = Erregea, D = Dama, G = Gaztelua, A = Alfila, Z = <text:span text:style-name="T5">Zaldia edo </text:span>Zalduna, edo E = Erregea, A = Anderea, D = Dorrea, G = Gudaria, Z = <text:span text:style-name="T5">Zaldia edo </text:span>Zalduna<text:note text:id="ftn4" text:note-class="footnote"><text:note-citation>4</text:note-citation><text:note-body><text:p text:style-name="P29">Jokalari euskaldunek bi izendapen mota erabiltzen dituzte, eta biak adierazi ditugu hemen.</text:p></text:note-body></text:note>.</text:p>
          </table:table-cell>
        </table:table-row>
        <table:table-row>
          <table:table-cell table:style-name="Taula1.A1" office:value-type="string">
            <text:p text:style-name="P20">C.3 For the abbreviation of the name of the pieces, each player is free to use the name which is commonly used in his country. Examples: F = fou (French for bishop), L = loper (Dutch for bishop). In printed periodicals, the use of figurines recommended. </text:p>
          </table:table-cell>
          <table:table-cell table:style-name="Taula1.A1" office:value-type="string">
            <text:p text:style-name="P20"/>
          </table:table-cell>
          <table:table-cell table:style-name="Taula1.C1" office:value-type="string">
            <text:p text:style-name="P10">Jokalariek, pieza izendatzeko, beren lurralde<text:span text:style-name="T22">an</text:span> <text:span text:style-name="T22">erabiltzen den </text:span>izena <text:span text:style-name="T22">erabili dezakete</text:span>. Adibidez: F = Fou (<text:span text:style-name="T21">Alfila </text:span>frantsesez), Loper (<text:span text:style-name="T21">Alfila </text:span>nederlanderaz). Idatzizko argitalpenetan irudiak erabiltzea gomendatzen da. </text:p>
          </table:table-cell>
        </table:table-row>
        <table:table-row>
          <table:table-cell table:style-name="Taula1.A1" office:value-type="string">
            <text:p text:style-name="P20">C.4 Pawns are not indicated by their first letter, but are recognised by the absence of such a </text:p>
            <text:p text:style-name="P20">letter. Examples: the moves are written e5, d4, a5, not pe5, Pd4, pa5. </text:p>
          </table:table-cell>
          <table:table-cell table:style-name="Taula1.A1" office:value-type="string">
            <text:p text:style-name="P20"/>
          </table:table-cell>
          <table:table-cell table:style-name="Taula1.C1" office:value-type="string">
            <text:p text:style-name="P9">C.4 Peoiak edo oinezkoak ez dira adierazten beren lehen letraren bidez; lehen letra hori ez adierazteak erakusten du peoiak direla. Adibidez: e5, d4, a5 eta ez pe5, Pd4 edo Oa5.</text:p>
          </table:table-cell>
        </table:table-row>
        <table:table-row>
          <table:table-cell table:style-name="Taula1.A1" office:value-type="string">
            <text:p text:style-name="P20">C.5 The eight files (from left to right for White and from right to left for Black) are indicated by the small letters, a, b, c, d, e, f, g and h, respectively. </text:p>
          </table:table-cell>
          <table:table-cell table:style-name="Taula1.A1" office:value-type="string">
            <text:p text:style-name="P20"/>
          </table:table-cell>
          <table:table-cell table:style-name="Taula1.C1" office:value-type="string">
            <text:p text:style-name="P9">C.5 Zortzi zutabeak (ezkerretik eskuinera <text:span text:style-name="T21">Zuriarentzat</text:span>, eta eskuinetik ezkerrera <text:span text:style-name="T21">Beltzarentzat</text:span>) letra xehez adierazi behar dira: a, b, c, d, e, f, g eta h, hurrenez hurren.</text:p>
          </table:table-cell>
        </table:table-row>
        <table:table-row>
          <table:table-cell table:style-name="Taula1.A1" office:value-type="string">
            <text:p text:style-name="P20">C.6 The eight ranks (from bottom to top for White and from top to bottom for Black) are numbered 1, 2, 3, 4, 5, 6, 7, 8, respectively. Consequently, in the initial position the white pieces and pawns are placed on the first and second ranks; the black pieces and pawns on the eighth and seventh ranks. </text:p>
          </table:table-cell>
          <table:table-cell table:style-name="Taula1.A1" office:value-type="string">
            <text:p text:style-name="P20"/>
          </table:table-cell>
          <table:table-cell table:style-name="Taula1.C1" office:value-type="string">
            <text:p text:style-name="P9">C.6 Zortzi errenkadak (behetik gora <text:span text:style-name="T21">Zuriarentzat</text:span> eta goitik behera <text:span text:style-name="T21">Beltzarentzat</text:span>) 1, 2, 3, 4, 5, 6, 7 eta 8 <text:span text:style-name="T21">eran zenbatuta daude,</text:span> hurrenez hurren. Ondorioz, hasierako posizioan piezak eta peoi edo oinezko zuriak lehen eta bigarren errenkadetan jarri ohi dira; pieza eta peoi edo oinezko beltzak, ostera, zortzigarren eta zazpigarren errenkadetan.</text:p>
          </table:table-cell>
        </table:table-row>
        <table:table-row>
          <table:table-cell table:style-name="Taula1.A1" office:value-type="string">
            <text:p text:style-name="P20">C.7 As a consequence of the previous rules, each of the sixty-four squares is invariably <text:soft-page-break/>indicated by a unique combination of a letter and a number. </text:p>
            <text:p text:style-name="P20"/>
            <text:p text:style-name="P20"><draw:frame draw:style-name="fr1" draw:name="grafikoak13" text:anchor-type="as-char" svg:width="5.186cm" svg:height="5.186cm" draw:z-index="24"><draw:image xlink:href="Pictures/2000000900001B6F00001B6F0BABEB31.wmf" xlink:type="simple" xlink:show="embed" xlink:actuate="onLoad"/></draw:frame></text:p>
          </table:table-cell>
          <table:table-cell table:style-name="Taula1.A1" office:value-type="string">
            <text:p text:style-name="P20"/>
          </table:table-cell>
          <table:table-cell table:style-name="Taula1.C1" office:value-type="string">
            <text:p text:style-name="P9">C.7 Arestian aipatutako arauen ondorioz, 64 laukietako bakoitza letra eta zenbaki konbinazio <text:soft-page-break/>bakar batez adierazita egongo da beti.</text:p>
            <text:p text:style-name="P9"/>
            <text:p text:style-name="P9"/>
            <text:p text:style-name="P11"><draw:frame draw:style-name="fr1" draw:name="Imagen 1" text:anchor-type="as-char" svg:width="5.186cm" svg:height="5.186cm" draw:z-index="25"><draw:image xlink:href="Pictures/2000000900001B6F00001B6F0BABEB31.wmf" xlink:type="simple" xlink:show="embed" xlink:actuate="onLoad"/></draw:frame></text:p>
          </table:table-cell>
        </table:table-row>
        <table:table-row>
          <table:table-cell table:style-name="Taula1.A1" office:value-type="string">
            <text:p text:style-name="P20">C.8 Each move of a piece is indicated by a) the abbreviation of the name of the piece in question and b) the square of arrival. There is no hyphen between a) and b). Examples: Be5, Nf3, Rd1. </text:p>
            <text:p text:style-name="P20">In the case of pawns, only the square of arrival is indicated. Examples: e5, d4, a5. </text:p>
          </table:table-cell>
          <table:table-cell table:style-name="Taula1.A1" office:value-type="string">
            <text:p text:style-name="P20"/>
          </table:table-cell>
          <table:table-cell table:style-name="Taula1.C1" office:value-type="string">
            <text:p text:style-name="P9">C.8 Pieza bakoitzaren mugimendua adierazterakoan, (a) dagokigun piezaren izenaren l<text:span text:style-name="T22">aburdura</text:span> eta (b) iristen deneko laukia adierazi beharko dira. Ez da gidoirik idatzi behar (a) eta (b)-ren artean. Adibidez: A<text:span text:style-name="T22">e5/Ge5</text:span>, Zf3, Gd1/<text:span text:style-name="T22">Dd1</text:span>. peoien kasuan, iristen direneko laukia baino ez da adierazi behar. Adibidez: e5, d4, a5.</text:p>
          </table:table-cell>
        </table:table-row>
        <table:table-row>
          <table:table-cell table:style-name="Taula1.A1" office:value-type="string">
            <text:p text:style-name="P20">C.9 When a piece makes a capture, an x may be inserted between a) the abbreviation of the name of the piece in question and b) the square of arrival. Examples: Bxe5, Nxf3, Rxd1, see also C10. </text:p>
            <text:p text:style-name="P20">When a pawn makes a capture, the file of departure must be indicated, then an x may be inserted, then the square of arrival. Examples: dxe5, gxf3, axb5. In the case of an ‘en passant’ capture, ‘e.p.’ may be appended to the notation. Example: exd6 e.p.</text:p>
            <text:p text:style-name="P20"/>
          </table:table-cell>
          <table:table-cell table:style-name="Taula1.A1" office:value-type="string">
            <text:p text:style-name="P20"/>
          </table:table-cell>
          <table:table-cell table:style-name="Taula1.C1" office:value-type="string">
            <text:p text:style-name="P9">C.9 Pieza batek harrapaketa egiten duenean, x bat tartekatu daiteke a) dagoki<text:span text:style-name="T22">o</text:span>n piezaren <text:span text:style-name="T22">izenaren laburduraren</text:span> eta b) iristen den<text:line-break/>laukiaren artean. Adibidez: Axe5/<text:span text:style-name="T22">Gxe5</text:span>, Zxf3, Gxd1/<text:span text:style-name="T22">Dxd1</text:span>, ikusi baita ere C.10</text:p>
            <text:p text:style-name="P9">Peoi batek harrapaketa bat burutzen duenean, iristen den laukia adierazteaz gain, abiatze zutabea ere adierazi beharko da, jarraian x bat izan dezakeelarik. Adibidez: dxe5, gxf3, axb5. 'Igarotzean' harrapaketa bat eginez gero, bukaeran peoiak hartu duen laukia jarriko dugu iritsi den laukitzat, eta idazketan “i.h.” jarri daiteke. <text:span text:style-name="T22">Adibidez: exd6 i.h.</text:span></text:p>
          </table:table-cell>
        </table:table-row>
        <table:table-row>
          <table:table-cell table:style-name="Taula1.A1" office:value-type="string">
            <text:p text:style-name="P22">C.10 If two identical pieces can move to the same square, the piece that is moved is indicated as follows: </text:p>
            <text:p text:style-name="P22"/>
            <text:p text:style-name="P22">1. If both pieces are on the same rank: by a) the abbreviation of the name of the piece, b) the file of departure, and c) the square of arrival. </text:p>
            <text:p text:style-name="P22"/>
            <text:p text:style-name="P22"/>
            <text:p text:style-name="P22">2. If both pieces are on the same file: by a) the abbreviation of the name of the piece, </text:p>
            <text:p text:style-name="P22"><text:soft-page-break/>b) the rank of the square of departure, and c) the square of arrival. </text:p>
            <text:p text:style-name="P22"/>
            <text:p text:style-name="P22">If the pieces are on different ranks and files, method 1 is preferred. </text:p>
            <text:p text:style-name="P22"/>
            <text:p text:style-name="P22">Examples: </text:p>
            <text:p text:style-name="P22">a. There are two knights, on the squares g1 and e1, and one of them moves to the square f3: either Ngf3 or Nef3, as the case may be. </text:p>
            <text:p text:style-name="P22">b. There are two knights, on the squares g5 and g1, and one of them moves to the square f3: either N5f3 or N1f3, as the case may be. </text:p>
            <text:p text:style-name="P22">c. There are two knights, on the squares h2 and d4, and one of them moves to the <text:s/>square f3: either Nhf3 or Ndf3, as the case may be. </text:p>
            <text:p text:style-name="P22"/>
            <text:p text:style-name="P22">d. If a capture takes place on the square f3, the notation of the previous examples is still applicable, but an x may be inserted: 1) either Ngxf3 or Nexf3, 2) either </text:p>
            <text:p text:style-name="P22">N5xf3 or N1xf3, 3) either Nhxf3 or Ndxf3, as the case may be.</text:p>
          </table:table-cell>
          <table:table-cell table:style-name="Taula1.A1" office:value-type="string">
            <text:p text:style-name="P22"/>
          </table:table-cell>
          <table:table-cell table:style-name="Taula1.C251" office:value-type="string">
            <text:p text:style-name="P5">C.10 Bi pieza berdin lauki berera mugi badaitezke, mugitutako pieza honela adieraziko da:</text:p>
            <text:p text:style-name="P5"/>
            <text:p text:style-name="P9">1 Pieza biak errenkada berean badaude: a) piezaren izenaren <text:span text:style-name="T22">laburdura</text:span>, b) abiatze laukiaren zutabea eta, azkenik, c) heltze laukia adierazi beharko dira.</text:p>
            <text:p text:style-name="P9"/>
            <text:p text:style-name="P9">2. Pieza biak zutabe berean badaude: a) piezaren izenaren l<text:span text:style-name="T22">aburdura</text:span>, b) abiatze <text:soft-page-break/>laukiaren lerroa eta, azkenik, c) heltze laukia adierazi beharko dira.</text:p>
            <text:p text:style-name="P9"/>
            <text:p text:style-name="P9">Piezak errenkada eta zutabe desberdinetan badaude, hobe da 1 modua erabiltzea.</text:p>
            <text:p text:style-name="P9"/>
            <text:p text:style-name="P1"><text:span text:style-name="Strong_20_Emphasis"><text:span text:style-name="T1">Adibideak</text:span></text:span><text:span text:style-name="Strong_20_Emphasis"><text:span text:style-name="T2">:</text:span></text:span></text:p>
            <text:p text:style-name="P5">a. Bi zaldun <text:span text:style-name="T22">edo zaldi</text:span> daude g1 eta e1 laukietan, eta bietatik bat f3 laukira mugitu da: Zgf3 edo Zef3 izan daiteke, bata ala bestea izan.</text:p>
            <text:p text:style-name="P6">b. Bi zaldun <text:span text:style-name="T22">edo zaldi</text:span> daude g5 eta g1 laukietan, eta bietako bat f3 laukira mugitu da: Z5f3 edo Z1f3 izan daiteke, bata ala bestea izan.</text:p>
            <text:p text:style-name="P6">c. Bi <text:span text:style-name="T22">z</text:span>aldun <text:span text:style-name="T22">edo zaldi </text:span>daude h2 eta d4 laukietan, eta bietako bat f3 laukira mugitu da: Zhf3 edi Zdf3 izan daiteke, bata ala bestea izan. </text:p>
            <text:p text:style-name="P5">d. f3 laukian harrapaketa bat egiten bada, arestiko adibideak dauden bezala balio dute baina x bat sartu daiteke, hala nola: 1) Zgxf3 edo Zexf3, 2) Z5xf3 edo Z1xf3, 3) Zhxf3 edo Zdxf3, izan daitezke, kasuan kasu.</text:p>
          </table:table-cell>
        </table:table-row>
        <table:table-row>
          <table:table-cell table:style-name="Taula1.A1" office:value-type="string">
            <text:p text:style-name="P20">C.11 In the case of the promotion of a pawn, the actual pawn move is indicated, followed immediately by the abbreviation of the new piece. Examples: d8Q, exf8N, b1B, g1R. </text:p>
          </table:table-cell>
          <table:table-cell table:style-name="Taula1.A1" office:value-type="string">
            <text:p text:style-name="P20"/>
          </table:table-cell>
          <table:table-cell table:style-name="Taula1.C1" office:value-type="string">
            <text:p text:style-name="P9">C.11 Peoi edo oinezko bat sustatuz gero, peoiak edo oinezkoak burututako mugimendua adierazi beharko da, eta jarraian pieza berriaren lehen hizkia. Adibidez: d8D/<text:span text:style-name="T23">d8A</text:span>, f8Z, b1A/<text:span text:style-name="T23">b1G</text:span>, g1G/<text:span text:style-name="T23">g1D</text:span>.</text:p>
          </table:table-cell>
        </table:table-row>
        <table:table-row>
          <table:table-cell table:style-name="Taula1.A1" office:value-type="string">
            <text:p text:style-name="P20">C.12 The offer of a draw shall be marked as (=). </text:p>
          </table:table-cell>
          <table:table-cell table:style-name="Taula1.A1" office:value-type="string">
            <text:p text:style-name="P20"/>
          </table:table-cell>
          <table:table-cell table:style-name="Taula1.C1" office:value-type="string">
            <text:p text:style-name="P9">C.12 Berdinketa eskaintza (=) ikurrarekin adieraziko da.</text:p>
          </table:table-cell>
        </table:table-row>
        <table:table-row table:style-name="Taula1.254">
          <table:table-cell table:style-name="Taula1.A1" office:value-type="string">
            <text:p text:style-name="P20">C.13 Abbreviations </text:p>
            <text:p text:style-name="P20">0-0 = castling with rook h1 or rook h8 (kingside castling) </text:p>
            <text:p text:style-name="P20">0-0-0 = castling with rook a1 or rook a8 (queenside castling) </text:p>
            <text:p text:style-name="P20">x = captures </text:p>
            <text:p text:style-name="P20">+ = check </text:p>
            <text:p text:style-name="P20">++ or # = checkmate </text:p>
            <text:p text:style-name="P20">e.p. = captures ‘en passant’ </text:p>
            <text:p text:style-name="P20">The last four are optional. </text:p>
          </table:table-cell>
          <table:table-cell table:style-name="Taula1.A1" office:value-type="string">
            <text:p text:style-name="P20"/>
          </table:table-cell>
          <table:table-cell table:style-name="Taula1.C1" office:value-type="string">
            <text:p text:style-name="P14">C.13 Laburdurak</text:p>
            <text:p text:style-name="P14">0-0 = h1 edo h8-ko gazteluen endrokea (erregearen aldeko endrokea<text:span text:style-name="T23">)</text:span><text:span text:style-name="T23"><text:note text:id="ftn5" text:note-class="footnote"><text:note-citation>5</text:note-citation><text:note-body><text:p text:style-name="P30">Endroke laburra ere deitzen zaio</text:p></text:note-body></text:note></text:span></text:p>
            <text:p text:style-name="P14">0-0-0 = a1 edo a8-ko gazteluen endrokea (damaren aldeko endrokea)<text:note text:id="ftn6" text:note-class="footnote"><text:note-citation>6</text:note-citation><text:note-body><text:p text:style-name="P30">Endroke luzea ere deitzen zaio</text:p></text:note-body></text:note></text:p>
            <text:p text:style-name="P14">x = harrapaketa</text:p>
            <text:p text:style-name="P14">+ = xake</text:p>
            <text:p text:style-name="P14">++ edo # xake mate</text:p>
            <text:p text:style-name="Table_20_Contents"><text:span text:style-name="T2">i.h. Peoia edo oinezkoa </text:span><text:span text:style-name="Strong_20_Emphasis"><text:span text:style-name="T1">i</text:span></text:span><text:span text:style-name="T2">garotzean </text:span><text:span text:style-name="Strong_20_Emphasis"><text:span text:style-name="T1">h</text:span></text:span><text:span text:style-name="T2">arrapatzea </text:span></text:p>
            <text:p text:style-name="P8">Azken laurak erabiltzea hautazkoa da.</text:p>
            <text:p text:style-name="P9"/>
          </table:table-cell>
        </table:table-row>
        <table:table-row>
          <table:table-cell table:style-name="Taula1.A1" office:value-type="string">
            <text:p text:style-name="P20">Sample game: </text:p>
            <text:p text:style-name="P20">1.e4 e5 2. Nf3 Nf6 3. d4 exd4 4. e5 Ne4 5. Qxd4 d5 6. exd6 e.p. Nxd6 7. Bg5 Nc6 8. Qe3+ Be7 9. Nbd2 0-0 10. 0-0-0 Re8 11. Kb1 (=) </text:p>
            <text:p text:style-name="P20"><text:soft-page-break/>Or: 1. e4 e5 2. Nf3 Nf6 3. d4 ed4 4. e5 Ne4 5. Qd4 d5 6. ed6 Nd6 7. Bg5 Nc6 8. Qe3 </text:p>
            <text:p text:style-name="P20">Be7 9 Nbd2 0-0 10. 0-0-0 Re8 11. Kb1 (=)</text:p>
          </table:table-cell>
          <table:table-cell table:style-name="Taula1.A1" office:value-type="string">
            <text:p text:style-name="P20"/>
          </table:table-cell>
          <table:table-cell table:style-name="Taula1.C1" office:value-type="string">
            <text:p text:style-name="P9">Partida baten adibidea: </text:p>
            <text:p text:style-name="P5">1.e4 e5 2. Zf3 Zf6 3. d4 exd4 4. e5 Ze4 5. Dxd4 d5 6. exd6 i.h. Zxd6 7. Ag5 Zc6 8. De3+ Ae7 9. Zbd2 0-0 10. 0-0-0 Ge8 11. Eb1 (=) </text:p>
            <text:p text:style-name="P5"><text:soft-page-break/>Edo: 1. e4 e5 2. Zf3 Zf6 3. d4 ed4 4. e5 Ze4 5. Ad4 d5 6. ed6 Zd6 7. Gg5 Zc6 8. Ae3 </text:p>
            <text:p text:style-name="P9">Ge7 9 Zbd2 0-0 10. 0-0-0 De8 11. Eb1 (=)</text:p>
          </table:table-cell>
        </table:table-row>
        <table:table-row>
          <table:table-cell table:style-name="Taula1.A1" office:value-type="string">
            <text:p text:style-name="P20"/>
          </table:table-cell>
          <table:table-cell table:style-name="Taula1.A1" office:value-type="string">
            <text:p text:style-name="P20"/>
          </table:table-cell>
          <table:table-cell table:style-name="Taula1.C1" office:value-type="string">
            <text:p text:style-name="P9"/>
          </table:table-cell>
        </table:table-row>
        <table:table-row>
          <table:table-cell table:style-name="Taula1.A1" office:value-type="string">
            <text:p text:style-name="P19">Appendix D. Rules for play with blind and visually disabled players</text:p>
          </table:table-cell>
          <table:table-cell table:style-name="Taula1.A1" office:value-type="string">
            <text:p text:style-name="P19"/>
          </table:table-cell>
          <table:table-cell table:style-name="Taula1.C1" office:value-type="string">
            <text:p text:style-name="P12">D eranskina: itsuekin eta ikusmen-urritasuna duten jokalariekin jokatzeko arauak</text:p>
          </table:table-cell>
        </table:table-row>
        <table:table-row>
          <table:table-cell table:style-name="Taula1.A1" office:value-type="string">
            <text:p text:style-name="P23">D.1 The organiser, after consulting the arbiter, shall have the power to adapt the following rules according to local circumstances. In competitive chess between sighted and visually disabled (legally blind) players either player may demand the use of two boards, the sighted player using a normal board, the visually disabled player using one specially constructed. This board must meet the following requirements: </text:p>
            <text:p text:style-name="P26">a. measure at least 20 cm by 20 cm, </text:p>
            <text:p text:style-name="P26">b. have the black squares slightly raised, </text:p>
            <text:p text:style-name="P26">c. have a securing aperture in each square,</text:p>
            <text:p text:style-name="P26"/>
            <text:p text:style-name="P26">The requirements for the pieces are: </text:p>
            <text:p text:style-name="P26"/>
            <text:p text:style-name="P26">a. all are provided with a peg that fits into the securing aperture of the board, </text:p>
            <text:p text:style-name="P26">b. all are of Staunton design, the black pieces being specially marked. </text:p>
          </table:table-cell>
          <table:table-cell table:style-name="Taula1.A1" office:value-type="string">
            <text:p text:style-name="P23"/>
          </table:table-cell>
          <table:table-cell table:style-name="Taula1.C1" office:value-type="string">
            <text:p text:style-name="P9">D.1 Antolatzaileak, epailearekin hitz egin ostean, arau hauek bere egoera zehatzera moldatzeko aukera edukiko du. Ikusmena duten eta ez duten (legez itsuak diren) jokalarien arteko lehiaketa-xakean, bi jokalarietako edozeinek bi xake-taula erabiltzea eska dezake: ikusmena duenak xake-taula arrunta erabiliko du eta ikusmen urritasuna duenak berezi bat. Xake-taula berezi honen ezaugarriak hauexek izan beharko dira:</text:p>
            <text:p text:style-name="P24">a. gutxienez 20 cm x 20 cm-ko tamaina izatea</text:p>
            <text:p text:style-name="P24">b. lauki beltzak zuriak baino altuagoak izatea</text:p>
            <text:p text:style-name="P24">c. segurtasun zulo bat izatea lauki bakoitzean</text:p>
            <text:p text:style-name="P24">Piezek honako ezaugarriak izan beharko dituzte:</text:p>
            <text:p text:style-name="P24">a. xake-taularen segurtasun zuloan sartzeko orratza izan beharko dute,</text:p>
            <text:p text:style-name="P24">b. guztiak Staunton diseinukoak izan behar dira, pieza beltzak era berezian markatuta daudelarik.</text:p>
          </table:table-cell>
        </table:table-row>
        <table:table-row>
          <table:table-cell table:style-name="Taula1.A1" office:value-type="string">
            <text:p text:style-name="P23">D.2 The following regulations shall govern play: </text:p>
          </table:table-cell>
          <table:table-cell table:style-name="Taula1.A1" office:value-type="string">
            <text:p text:style-name="P23"/>
          </table:table-cell>
          <table:table-cell table:style-name="Taula1.C1" office:value-type="string">
            <text:p text:style-name="P9">D.2 Jokoa arau hauen arabera jokatuko da:</text:p>
          </table:table-cell>
        </table:table-row>
        <table:table-row>
          <table:table-cell table:style-name="Taula1.A1" office:value-type="string">
            <text:p text:style-name="P23">1. The moves shall be announced clearly, repeated by the opponent and executed on his chessboard. When promoting a pawn, the player must announce which piece is chosen. To make the announcement as clear as possible, the use of the following names is suggested instead of the corresponding letters: </text:p>
            <text:p text:style-name="P26">A - Anna </text:p>
            <text:p text:style-name="P26">B - Bella </text:p>
            <text:p text:style-name="P26">C - Cesar </text:p>
            <text:p text:style-name="P26">D - David </text:p>
            <text:p text:style-name="P26">E - Eva </text:p>
            <text:p text:style-name="P26">F - Felix </text:p>
            <text:p text:style-name="P26">G - Gustav </text:p>
            <text:p text:style-name="P26">H - Hector </text:p>
          </table:table-cell>
          <table:table-cell table:style-name="Taula1.A1" office:value-type="string">
            <text:p text:style-name="P23"/>
          </table:table-cell>
          <table:table-cell table:style-name="Taula1.C1" office:value-type="string">
            <text:p text:style-name="P9">1. Jokaldiak ahalik eta garbien iragarriko dira, aurkariak errepikatu egingo ditu eta xake-taulan egin jarraian. Peoi edo oinezkoa sustatzean, jokalariak hautatzen duen pieza iragarri egin beharko du. Iragarpena ahalik eta argien egiteko, dagozkion hizkiak beharrean honako hitzak erabiltzea gomendatzen da:</text:p>
            <text:p text:style-name="P24">A - Anna </text:p>
            <text:p text:style-name="P24">B - Bella </text:p>
            <text:p text:style-name="P24">C - Cesar </text:p>
            <text:p text:style-name="P24">D - David </text:p>
            <text:p text:style-name="P24">E - Eva </text:p>
            <text:p text:style-name="P24">F - Felix </text:p>
            <text:p text:style-name="P24">G - Gustav </text:p>
            <text:p text:style-name="P24">H - Hector </text:p>
          </table:table-cell>
        </table:table-row>
        <table:table-row>
          <table:table-cell table:style-name="Taula1.A1" office:value-type="string">
            <text:p text:style-name="P23">Unless the arbiter decides otherwise, ranks from <text:soft-page-break/>White to Black shall be given the German numbers </text:p>
            <text:p text:style-name="P26">1 - eins </text:p>
            <text:p text:style-name="P26">2 - zwei </text:p>
            <text:p text:style-name="P26">3 - drei </text:p>
            <text:p text:style-name="P26">4 - vier </text:p>
            <text:p text:style-name="P26">5 - fuenf </text:p>
            <text:p text:style-name="P26">6 - sechs </text:p>
            <text:p text:style-name="P26">7 - sieben </text:p>
            <text:p text:style-name="P26">8 - acht </text:p>
          </table:table-cell>
          <table:table-cell table:style-name="Taula1.A1" office:value-type="string">
            <text:p text:style-name="P23"/>
          </table:table-cell>
          <table:table-cell table:style-name="Taula1.C1" office:value-type="string">
            <text:p text:style-name="P9">Epaileak besterik erabaki ezean, <text:span text:style-name="T24">Zuriengandik </text:span><text:soft-page-break/><text:span text:style-name="T24">Beltzengana doazen </text:span>errenkadek aleman<text:span text:style-name="T24">ie</text:span>ra<text:span text:style-name="T24">z</text:span>ko zenbakien izenak izango dituzte:</text:p>
            <text:p text:style-name="P24">1 – eins </text:p>
            <text:p text:style-name="P24">2 – zwei</text:p>
            <text:p text:style-name="P24">3 – drei</text:p>
            <text:p text:style-name="P24">4 – vier </text:p>
            <text:p text:style-name="P24">5 – fuenf </text:p>
            <text:p text:style-name="P24">6 – sechs </text:p>
            <text:p text:style-name="P24">7 – sieben </text:p>
            <text:p text:style-name="P24">8 – acht </text:p>
          </table:table-cell>
        </table:table-row>
        <table:table-row>
          <table:table-cell table:style-name="Taula1.A1" office:value-type="string">
            <text:p text:style-name="P23">Castling is announced “Lange Rochade” (German for long castling) and “Kurze Rochade” (German for short castling). </text:p>
            <text:p text:style-name="P23">The pieces bear the names: Koenig, Dame, Turm, Laeufer, Springer, Bauer. </text:p>
          </table:table-cell>
          <table:table-cell table:style-name="Taula1.A1" office:value-type="string">
            <text:p text:style-name="P23"/>
          </table:table-cell>
          <table:table-cell table:style-name="Taula1.C1" office:value-type="string">
            <text:p text:style-name="P9">Endrokea “Lange Rochade” (“Endroke luzea” alemanieraz) eta “Kurze Rochade” (“Endroke motza” alemanieraz) bezala iragarriko da.</text:p>
            <text:p text:style-name="P9">Piezen izenak ere aleman<text:span text:style-name="T6">ieraz</text:span>koak izango dira: Koenig, Dame, Turm, Lauefer, Springer, Bauer.</text:p>
          </table:table-cell>
        </table:table-row>
        <table:table-row>
          <table:table-cell table:style-name="Taula1.A1" office:value-type="string">
            <text:p text:style-name="P23">2. On the visually disabled player's board a piece shall be considered ‘touched’ when it has been taken out of the securing aperture. </text:p>
          </table:table-cell>
          <table:table-cell table:style-name="Taula1.A1" office:value-type="string">
            <text:p text:style-name="P23"/>
          </table:table-cell>
          <table:table-cell table:style-name="Taula1.C1" office:value-type="string">
            <text:p text:style-name="P9">2. Ikusmen urritasuna duen jokalariaren xake-taulan pieza bat 'ukitu' dela ulertuko da segurtasun zulotik atera bada.</text:p>
          </table:table-cell>
        </table:table-row>
        <table:table-row>
          <table:table-cell table:style-name="Taula1.A1" office:value-type="string">
            <text:p text:style-name="P23">3. A move shall be considered ‘made’ when: </text:p>
          </table:table-cell>
          <table:table-cell table:style-name="Taula1.A1" office:value-type="string">
            <text:p text:style-name="P23"/>
          </table:table-cell>
          <table:table-cell table:style-name="Taula1.C1" office:value-type="string">
            <text:p text:style-name="P9">3. Jokaldi bat 'egin' dela esango da:</text:p>
          </table:table-cell>
        </table:table-row>
        <table:table-row>
          <table:table-cell table:style-name="Taula1.A1" office:value-type="string">
            <text:p text:style-name="P26">a. in the case of a capture, the captured piece has been removed from the board of the player whose turn it is to move </text:p>
          </table:table-cell>
          <table:table-cell table:style-name="Taula1.A1" office:value-type="string">
            <text:p text:style-name="P26"/>
          </table:table-cell>
          <table:table-cell table:style-name="Taula1.C1" office:value-type="string">
            <text:p text:style-name="P24">a. harrapaketaren kasuan, harrapatutako pieza txanda duen jokalariaren xake-taulatik kendu denean.</text:p>
          </table:table-cell>
        </table:table-row>
        <table:table-row>
          <table:table-cell table:style-name="Taula1.A1" office:value-type="string">
            <text:p text:style-name="P26">b. a piece has been placed into a different securing aperture </text:p>
          </table:table-cell>
          <table:table-cell table:style-name="Taula1.A1" office:value-type="string">
            <text:p text:style-name="P26"/>
          </table:table-cell>
          <table:table-cell table:style-name="Taula1.C1" office:value-type="string">
            <text:p text:style-name="P24">b. pieza segurtasun zulo ezberdinean kokatu denean.</text:p>
          </table:table-cell>
        </table:table-row>
        <table:table-row>
          <table:table-cell table:style-name="Taula1.A1" office:value-type="string">
            <text:p text:style-name="P26">c. the move has been announced. </text:p>
          </table:table-cell>
          <table:table-cell table:style-name="Taula1.A1" office:value-type="string">
            <text:p text:style-name="P26"/>
          </table:table-cell>
          <table:table-cell table:style-name="Taula1.C1" office:value-type="string">
            <text:p text:style-name="P24">c. jokaldia iragarri denean.</text:p>
          </table:table-cell>
        </table:table-row>
        <table:table-row>
          <table:table-cell table:style-name="Taula1.A1" office:value-type="string">
            <text:p text:style-name="P26">Only then shall the opponent's clock be started. </text:p>
          </table:table-cell>
          <table:table-cell table:style-name="Taula1.A1" office:value-type="string">
            <text:p text:style-name="P26"/>
          </table:table-cell>
          <table:table-cell table:style-name="Taula1.C1" office:value-type="string">
            <text:p text:style-name="P24">Orduan bakarrik jarriko da martxan aurkariaren erlojua.</text:p>
          </table:table-cell>
        </table:table-row>
        <table:table-row>
          <table:table-cell table:style-name="Taula1.A1" office:value-type="string">
            <text:p text:style-name="P23">4. As far as points 2 and 3 are concerned, the normal rules are valid for the sighted player. </text:p>
          </table:table-cell>
          <table:table-cell table:style-name="Taula1.A1" office:value-type="string">
            <text:p text:style-name="P23"/>
          </table:table-cell>
          <table:table-cell table:style-name="Taula1.C1" office:value-type="string">
            <text:p text:style-name="P9">4. 2 eta 3 puntuei dagokienez, ikusmena duen jokalariarentzat ohiko arauak izango dira aplikagarri.</text:p>
          </table:table-cell>
        </table:table-row>
        <table:table-row>
          <table:table-cell table:style-name="Taula1.A1" office:value-type="string">
            <text:p text:style-name="P23">5. A specially constructed chessclock for the visually disabled shall be admissible. It shall incorporate the following features: </text:p>
          </table:table-cell>
          <table:table-cell table:style-name="Taula1.A1" office:value-type="string">
            <text:p text:style-name="P23"/>
          </table:table-cell>
          <table:table-cell table:style-name="Taula1.C1" office:value-type="string">
            <text:p text:style-name="P9">5. Ikusmen urritasuna duenak xake-erloju berezi bat erabili dezake. Ezaugarri hauek izan beharko ditu:</text:p>
          </table:table-cell>
        </table:table-row>
        <table:table-row>
          <table:table-cell table:style-name="Taula1.A1" office:value-type="string">
            <text:p text:style-name="P26">a. a dial fitted with reinforced hands, with every five minutes marked by one raised dot, and every 15 minutes by two raised dots, and </text:p>
          </table:table-cell>
          <table:table-cell table:style-name="Taula1.A1" office:value-type="string">
            <text:p text:style-name="P26"/>
          </table:table-cell>
          <table:table-cell table:style-name="Taula1.C1" office:value-type="string">
            <text:p text:style-name="P24">a. orratz indartuak dituen erakuslea, bost minuturo erliebedun puntu bat duena eta 15 minuturo erliebedun bi puntu, eta</text:p>
          </table:table-cell>
        </table:table-row>
        <table:table-row>
          <table:table-cell table:style-name="Taula1.A1" office:value-type="string">
            <text:p text:style-name="P26">b. a flag which can be easily felt; care should be taken that the flag is so arranged as to allow the player to feel the minute hand during the last 5 minutes of the full hour. </text:p>
          </table:table-cell>
          <table:table-cell table:style-name="Taula1.A1" office:value-type="string">
            <text:p text:style-name="P26"/>
          </table:table-cell>
          <table:table-cell table:style-name="Taula1.C1" office:value-type="string">
            <text:p text:style-name="P24">b. erraz uki daitekeen bandera, ordu bateko azken bost minutuetan minutuetako bakoitza nabarmentzeko aukera eskaintzen duena.</text:p>
          </table:table-cell>
        </table:table-row>
        <table:table-row>
          <table:table-cell table:style-name="Taula1.A1" office:value-type="string">
            <text:p text:style-name="P26">c. optionally, a means of announcing audibly to the visually disabled player the number of moves. </text:p>
          </table:table-cell>
          <table:table-cell table:style-name="Taula1.A1" office:value-type="string">
            <text:p text:style-name="P26"/>
          </table:table-cell>
          <table:table-cell table:style-name="Taula1.C1" office:value-type="string">
            <text:p text:style-name="P24">c. aukeran, ikusmen urritasuna duen jokalariari jokaldi kopurua ahotsez esateko modua.</text:p>
          </table:table-cell>
        </table:table-row>
        <text:soft-page-break/>
        <table:table-row>
          <table:table-cell table:style-name="Taula1.A1" office:value-type="string">
            <text:p text:style-name="P23">6. The visually disabled player must keep score of the game in Braille or longhand, or record the moves on a recording device. </text:p>
          </table:table-cell>
          <table:table-cell table:style-name="Taula1.A1" office:value-type="string">
            <text:p text:style-name="P23"/>
          </table:table-cell>
          <table:table-cell table:style-name="Taula1.C1" office:value-type="string">
            <text:p text:style-name="P9">6. Ikusmen urritasuna duen jokalariak partida Braille sisteman edo eskuz idatzi beharko du, edo ahots grabagailu baten grabatu.</text:p>
          </table:table-cell>
        </table:table-row>
        <table:table-row>
          <table:table-cell table:style-name="Taula1.A1" office:value-type="string">
            <text:p text:style-name="P23">7. A slip of the tongue in the announcement of a move must be corrected immediately and before the clock of the opponent is started. </text:p>
          </table:table-cell>
          <table:table-cell table:style-name="Taula1.A1" office:value-type="string">
            <text:p text:style-name="P23"/>
          </table:table-cell>
          <table:table-cell table:style-name="Taula1.C1" office:value-type="string">
            <text:p text:style-name="P9">7. Jokaldia iragartzerakoan egindako ahots-akats bat berehala zuzendu beharko da, betiere aurkariaren erlojua martxan jarri aurretik.</text:p>
          </table:table-cell>
        </table:table-row>
        <table:table-row>
          <table:table-cell table:style-name="Taula1.A1" office:value-type="string">
            <text:p text:style-name="P23">8. If during a game different positions should arise on the two boards, they must be corrected with the assistance of the arbiter and by consulting both players' game scores. If the two game scores correspond with each other, the player who has written the correct move but made the wrong one must adjust his position to correspond with the move on the game scores. When the game scores are found to differ, the moves shall be retraced to the point where the two scores agree, and the arbiter shall readjust the clocks accordingly. </text:p>
          </table:table-cell>
          <table:table-cell table:style-name="Taula1.A1" office:value-type="string">
            <text:p text:style-name="P23"/>
          </table:table-cell>
          <table:table-cell table:style-name="Taula1.C1" office:value-type="string">
            <text:p text:style-name="P9">8. Partidan zehar bi xake-tauletan posizio ezberdinak daudela ikusten bada, epailearen laguntzarekin eta bi jokalarien idaztorriak erabiliz zuzendu beharko da. Bi idaztorriak bat badatoz, jokaldi zuzena idatzi baina xake-taulan gaizki egin duenak zuzendu beharko du. Idaztorriak ezberdinak direnean, bi idaztorriak berdinak diren punturaino itzuliko da partida, eta epaileak erlojuak behar bezala doituko ditu.</text:p>
          </table:table-cell>
        </table:table-row>
        <table:table-row>
          <table:table-cell table:style-name="Taula1.A1" office:value-type="string">
            <text:p text:style-name="P23">9. The visually disabled player shall have the right to make use of an assistant who shall have any or all of the following duties: </text:p>
          </table:table-cell>
          <table:table-cell table:style-name="Taula1.A1" office:value-type="string">
            <text:p text:style-name="P23"/>
          </table:table-cell>
          <table:table-cell table:style-name="Taula1.C1" office:value-type="string">
            <text:p text:style-name="P9">9. Ikusmen urritasuna duen jokalariak laguntzaile bat izateko eskubidea du, laguntzaileak honako lan hauetako guztiak edo batzuk egin ditzake:</text:p>
          </table:table-cell>
        </table:table-row>
        <table:table-row>
          <table:table-cell table:style-name="Taula1.A1" office:value-type="string">
            <text:p text:style-name="P26">a. making either player's move on the board of the opponent </text:p>
          </table:table-cell>
          <table:table-cell table:style-name="Taula1.A1" office:value-type="string">
            <text:p text:style-name="P26"/>
          </table:table-cell>
          <table:table-cell table:style-name="Taula1.C1" office:value-type="string">
            <text:p text:style-name="P24">a. aurkariaren xake-taulan jokalariaren jokaldiak egitea.</text:p>
          </table:table-cell>
        </table:table-row>
        <table:table-row>
          <table:table-cell table:style-name="Taula1.A1" office:value-type="string">
            <text:p text:style-name="P26">b. announcing the moves of both players </text:p>
          </table:table-cell>
          <table:table-cell table:style-name="Taula1.A1" office:value-type="string">
            <text:p text:style-name="P26"/>
          </table:table-cell>
          <table:table-cell table:style-name="Taula1.C1" office:value-type="string">
            <text:p text:style-name="P24">b. bi jokalarien jokaldiak iragartzea.</text:p>
          </table:table-cell>
        </table:table-row>
        <table:table-row>
          <table:table-cell table:style-name="Taula1.A1" office:value-type="string">
            <text:p text:style-name="P26">c. keeping the game score of the visually disabled player and starting his opponent's clock (keeping point 3.c in mind) </text:p>
          </table:table-cell>
          <table:table-cell table:style-name="Taula1.A1" office:value-type="string">
            <text:p text:style-name="P26"/>
          </table:table-cell>
          <table:table-cell table:style-name="Taula1.C1" office:value-type="string">
            <text:p text:style-name="P24">c. ikusmen urritasuna duen jokalariaren partida idaztea eta aurkariaren erlojua martxan jartzea (3.c puntua kontuan hartuz)</text:p>
          </table:table-cell>
        </table:table-row>
        <table:table-row>
          <table:table-cell table:style-name="Taula1.A1" office:value-type="string">
            <text:p text:style-name="P26">d. informing the visually disabled player, only at his request, of the number of moves completed and the time used up by both players </text:p>
          </table:table-cell>
          <table:table-cell table:style-name="Taula1.A1" office:value-type="string">
            <text:p text:style-name="P26"/>
          </table:table-cell>
          <table:table-cell table:style-name="Taula1.C1" office:value-type="string">
            <text:p text:style-name="P24">d. ikusmen urritasuna duen jokalariari, honek eskatzen duenean bakarrik, egindako jokaldi kopurua eta jokalariek erabilitako denbora zein den esatea.</text:p>
          </table:table-cell>
        </table:table-row>
        <table:table-row>
          <table:table-cell table:style-name="Taula1.A1" office:value-type="string">
            <text:p text:style-name="P26">e. claiming the game in cases where the time limit has been exceeded and informing the arbiter when the sighted player has touched one of his pieces </text:p>
          </table:table-cell>
          <table:table-cell table:style-name="Taula1.A1" office:value-type="string">
            <text:p text:style-name="P26"/>
          </table:table-cell>
          <table:table-cell table:style-name="Taula1.C1" office:value-type="string">
            <text:p text:style-name="P24">e. denbora muga gainditu dela erreklamatzea eta epaileari esatea ikusmena duen jokalariak bere pieza bat ukitu duenean.</text:p>
          </table:table-cell>
        </table:table-row>
        <table:table-row>
          <table:table-cell table:style-name="Taula1.A1" office:value-type="string">
            <text:p text:style-name="P26">f. carrying out the necessary formalities in cases where the game is adjourned. </text:p>
          </table:table-cell>
          <table:table-cell table:style-name="Taula1.A1" office:value-type="string">
            <text:p text:style-name="P26"/>
          </table:table-cell>
          <table:table-cell table:style-name="Taula1.C1" office:value-type="string">
            <text:p text:style-name="P24">f. partida gerorako utzi behar denean behar diren lanak egitea.</text:p>
          </table:table-cell>
        </table:table-row>
        <table:table-row>
          <table:table-cell table:style-name="Taula1.A1" office:value-type="string">
            <text:p text:style-name="P23">10. If the visually disabled player does not make use of an assistant, the sighted player may make use of one who shall carry out the duties mentioned in points 9.a and 9.b. </text:p>
          </table:table-cell>
          <table:table-cell table:style-name="Taula1.A1" office:value-type="string">
            <text:p text:style-name="P23"/>
          </table:table-cell>
          <table:table-cell table:style-name="Taula1.C1" office:value-type="string">
            <text:p text:style-name="P9">10. Ikusmen urritasuna duen jokalariak laguntzailerik ez badu erabiltzen, ikusmena duenak erabili ahal izango du 9.a eta 9.b puntuetan azaldutakoa egiteko.</text:p>
          </table:table-cell>
        </table:table-row>
        <table:table-row>
          <table:table-cell table:style-name="Taula1.A1" office:value-type="string">
            <text:p text:style-name="P23"/>
          </table:table-cell>
          <table:table-cell table:style-name="Taula1.A1" office:value-type="string">
            <text:p text:style-name="P23"/>
          </table:table-cell>
          <table:table-cell table:style-name="Taula1.C1" office:value-type="string">
            <text:p text:style-name="P9"/>
          </table:table-cell>
        </table:table-row>
        <table:table-row>
          <table:table-cell table:style-name="Taula1.A1" office:value-type="string">
            <text:p text:style-name="P19">Appendix E. Adjourned games</text:p>
          </table:table-cell>
          <table:table-cell table:style-name="Taula1.A1" office:value-type="string">
            <text:p text:style-name="P19"/>
          </table:table-cell>
          <table:table-cell table:style-name="Taula1.C1" office:value-type="string">
            <text:p text:style-name="P12">E eranskina: Gerorako utzitako partidak</text:p>
          </table:table-cell>
        </table:table-row>
        <text:soft-page-break/>
        <table:table-row>
          <table:table-cell table:style-name="Taula1.A1" office:value-type="string">
            <text:p text:style-name="P23">E.1</text:p>
          </table:table-cell>
          <table:table-cell table:style-name="Taula1.A1" office:value-type="string">
            <text:p text:style-name="P23"/>
          </table:table-cell>
          <table:table-cell table:style-name="Taula1.C1" office:value-type="string">
            <text:p text:style-name="P9">E.1</text:p>
          </table:table-cell>
        </table:table-row>
        <table:table-row>
          <table:table-cell table:style-name="Taula1.A1" office:value-type="string">
            <text:p text:style-name="P26">a. If a game is not finished at the end of the time prescribed for play, the arbiter shall require the player having the move to ‘seal’ that move. The player must write his move in unambiguous notation on his scoresheet, put his scoresheet and that of his opponent in an envelope, seal the envelope and only then stop the chessclock. </text:p>
            <text:p text:style-name="P26">Until he has stopped the chessclock the player retains the right to change his sealed move. If, after being told by the arbiter to seal his move, the player makes a move on the chessboard he must write that same move on his scoresheet as his sealed move.</text:p>
          </table:table-cell>
          <table:table-cell table:style-name="Taula1.A1" office:value-type="string">
            <text:p text:style-name="P26"/>
          </table:table-cell>
          <table:table-cell table:style-name="Taula1.C1" office:value-type="string">
            <text:p text:style-name="P24">a. Jokatzeko emandako denboraren ostean partida oraindik bukatu gabe badago, txanda duen jokalariari bere jokaldia 'zigilatzeko' eskatuko dio epaileak. Jokalariak era garbian idatzi beharko du bere jokaldia idaztorrian, idaztorri hori eta aurkariarena kartazal baten sartu, kartazala zigilatu eta orduan erlojua gelditu.</text:p>
            <text:p text:style-name="P24">Erlojua gelditu arte, jokalariak zigilatutako jokaldia aldatzeko aukera dauka. Epaileak jokaldia zigilatzeko eskatu ostean, jokalariak jokaldia xake-taulan egiten badu, jokaldi hori idatzi beharko du idaztorrian zigilatutako jokaldi gisa.</text:p>
          </table:table-cell>
        </table:table-row>
        <table:table-row>
          <table:table-cell table:style-name="Taula1.A1" office:value-type="string">
            <text:p text:style-name="P26">b. A player having the move who adjourns the game before the end of the playing session shall be considered to have sealed at the nominal time for the end of the session, and his remaining time shall so be recorded.</text:p>
          </table:table-cell>
          <table:table-cell table:style-name="Taula1.A1" office:value-type="string">
            <text:p text:style-name="P26"/>
          </table:table-cell>
          <table:table-cell table:style-name="Taula1.C1" office:value-type="string">
            <text:p text:style-name="P24">b. Emandako denbora bukatu baino lehen partida gerorako uzten duen jokalariak, <text:span text:style-name="T25">jokaldia </text:span>emandako denbora bukatu deneko orduan zigilatu duela ulertuko da, eta geratzen zaion denbora erregistratu beharko da.</text:p>
          </table:table-cell>
        </table:table-row>
        <table:table-row>
          <table:table-cell table:style-name="Taula1.A1" office:value-type="string">
            <text:p text:style-name="P23">E.2 The following shall be indicated upon the envelope: </text:p>
          </table:table-cell>
          <table:table-cell table:style-name="Taula1.A1" office:value-type="string">
            <text:p text:style-name="P23"/>
          </table:table-cell>
          <table:table-cell table:style-name="Taula1.C1" office:value-type="string">
            <text:p text:style-name="P9">E.2 Kartazalean honako hau idatzi beharko da:</text:p>
          </table:table-cell>
        </table:table-row>
        <table:table-row>
          <table:table-cell table:style-name="Taula1.A1" office:value-type="string">
            <text:p text:style-name="P26">a. the names of the players, </text:p>
          </table:table-cell>
          <table:table-cell table:style-name="Taula1.A1" office:value-type="string">
            <text:p text:style-name="P26"/>
          </table:table-cell>
          <table:table-cell table:style-name="Taula1.C1" office:value-type="string">
            <text:p text:style-name="P24">a. jokalarien izenak,</text:p>
          </table:table-cell>
        </table:table-row>
        <table:table-row>
          <table:table-cell table:style-name="Taula1.A1" office:value-type="string">
            <text:p text:style-name="P26">b. the position immediately before the sealed move, </text:p>
          </table:table-cell>
          <table:table-cell table:style-name="Taula1.A1" office:value-type="string">
            <text:p text:style-name="P26"/>
          </table:table-cell>
          <table:table-cell table:style-name="Taula1.C1" office:value-type="string">
            <text:p text:style-name="P24">b. zigilatutako jokaldiaren aurreko posizioa,</text:p>
          </table:table-cell>
        </table:table-row>
        <table:table-row>
          <table:table-cell table:style-name="Taula1.A1" office:value-type="string">
            <text:p text:style-name="P26">c. the time used by each player, </text:p>
          </table:table-cell>
          <table:table-cell table:style-name="Taula1.A1" office:value-type="string">
            <text:p text:style-name="P26"/>
          </table:table-cell>
          <table:table-cell table:style-name="Taula1.C1" office:value-type="string">
            <text:p text:style-name="P24">c. jokalari bakoitzak erabilitako denbora,</text:p>
          </table:table-cell>
        </table:table-row>
        <table:table-row>
          <table:table-cell table:style-name="Taula1.A1" office:value-type="string">
            <text:p text:style-name="P26">d. the name of the player who has sealed the move, </text:p>
          </table:table-cell>
          <table:table-cell table:style-name="Taula1.A1" office:value-type="string">
            <text:p text:style-name="P26"/>
          </table:table-cell>
          <table:table-cell table:style-name="Taula1.C1" office:value-type="string">
            <text:p text:style-name="P24">d. jokaldia zigilatu duen jokalariaren izena,</text:p>
          </table:table-cell>
        </table:table-row>
        <table:table-row>
          <table:table-cell table:style-name="Taula1.A1" office:value-type="string">
            <text:p text:style-name="P26">e. the number of the sealed move, </text:p>
          </table:table-cell>
          <table:table-cell table:style-name="Taula1.A1" office:value-type="string">
            <text:p text:style-name="P26"/>
          </table:table-cell>
          <table:table-cell table:style-name="Taula1.C1" office:value-type="string">
            <text:p text:style-name="P24">e. zigilatutako jokaldiaren zenbakia,</text:p>
          </table:table-cell>
        </table:table-row>
        <table:table-row>
          <table:table-cell table:style-name="Taula1.A1" office:value-type="string">
            <text:p text:style-name="P26">f. the offer of a draw, if the proposal is current, </text:p>
          </table:table-cell>
          <table:table-cell table:style-name="Taula1.A1" office:value-type="string">
            <text:p text:style-name="P26"/>
          </table:table-cell>
          <table:table-cell table:style-name="Taula1.C1" office:value-type="string">
            <text:p text:style-name="P24">f. berdinketa eskaintza, indarrean badago,</text:p>
          </table:table-cell>
        </table:table-row>
        <table:table-row>
          <table:table-cell table:style-name="Taula1.A1" office:value-type="string">
            <text:p text:style-name="P26">g. the date, time and venue of resumption of play. </text:p>
          </table:table-cell>
          <table:table-cell table:style-name="Taula1.A1" office:value-type="string">
            <text:p text:style-name="P26"/>
          </table:table-cell>
          <table:table-cell table:style-name="Taula1.C1" office:value-type="string">
            <text:p text:style-name="P24">g. partida berriz jokatzen hasiko den eguna, ordua eta lekua.</text:p>
          </table:table-cell>
        </table:table-row>
        <table:table-row>
          <table:table-cell table:style-name="Taula1.A1" office:value-type="string">
            <text:p text:style-name="P23">E.3 The arbiter shall check the accuracy of the information on the envelope and is responsible for its safekeeping. </text:p>
          </table:table-cell>
          <table:table-cell table:style-name="Taula1.A1" office:value-type="string">
            <text:p text:style-name="P23"/>
          </table:table-cell>
          <table:table-cell table:style-name="Taula1.C1" office:value-type="string">
            <text:p text:style-name="P9">E.3 Kartazalean dagoen informazioa <text:span text:style-name="T25">zuzena dela </text:span>epaileak ziurtatu beharko du eta kartazala era egokian gordetzeko ardura ere izango du.</text:p>
          </table:table-cell>
        </table:table-row>
        <table:table-row>
          <table:table-cell table:style-name="Taula1.A1" office:value-type="string">
            <text:p text:style-name="P23">E.4 If a player proposes a draw after his opponent has sealed his move, the offer is valid until the opponent has accepted it or rejected it as in Article 9.1. </text:p>
          </table:table-cell>
          <table:table-cell table:style-name="Taula1.A1" office:value-type="string">
            <text:p text:style-name="P23"/>
          </table:table-cell>
          <table:table-cell table:style-name="Taula1.C1" office:value-type="string">
            <text:p text:style-name="P9">E.4 Jokalari batek berdinketa eskaintzen badu bere aurkariak jokaldia zigilatu ostean, eskaintza <text:s/>9.1 <text:span text:style-name="T25">A</text:span>rtikuluan ezarri bezala onartu edo baztertu arte balioduna izango da.</text:p>
          </table:table-cell>
        </table:table-row>
        <table:table-row>
          <table:table-cell table:style-name="Taula1.A1" office:value-type="string">
            <text:p text:style-name="P23">E.5 Before the game is to be resumed, the position immediately before the sealed move <text:soft-page-break/>shall be set up on the chessboard, and the times used by each player when the game was adjourned shall be indicated on the clocks. </text:p>
          </table:table-cell>
          <table:table-cell table:style-name="Taula1.A1" office:value-type="string">
            <text:p text:style-name="P23"/>
          </table:table-cell>
          <table:table-cell table:style-name="Taula1.C1" office:value-type="string">
            <text:p text:style-name="P9">E.5 Partida berriz hasi aurretik, zigilatutako jokaldiaren aurreko posizioa jarriko da xake-<text:soft-page-break/>taulan, eta jokalari bakoitzak erabilitako denborak erlojuetan.</text:p>
          </table:table-cell>
        </table:table-row>
        <table:table-row>
          <table:table-cell table:style-name="Taula1.A1" office:value-type="string">
            <text:p text:style-name="P23">E.6 If prior to the resumption the game is agreed drawn, or if one of the players notifies the arbiter that he resigns, the game is concluded. </text:p>
          </table:table-cell>
          <table:table-cell table:style-name="Taula1.A1" office:value-type="string">
            <text:p text:style-name="P23"/>
          </table:table-cell>
          <table:table-cell table:style-name="Taula1.C1" office:value-type="string">
            <text:p text:style-name="P9">E.6 Partida berriz hasi aurretik jokalariek berdinketa adosten badute, edo jokalarietako batek partida etsi egiten duela jakinarazten badio epaileari, partida bukatu egingo da.</text:p>
          </table:table-cell>
        </table:table-row>
        <table:table-row>
          <table:table-cell table:style-name="Taula1.A1" office:value-type="string">
            <text:p text:style-name="P23">E.7 The envelope shall be opened only when the player who must reply to the sealed move is present. </text:p>
          </table:table-cell>
          <table:table-cell table:style-name="Taula1.A1" office:value-type="string">
            <text:p text:style-name="P23"/>
          </table:table-cell>
          <table:table-cell table:style-name="Taula1.C1" office:value-type="string">
            <text:p text:style-name="P9">E.7 Kartazala zigilatutako jokaldiari erantzun beharko dion jokalaria aurrean dagoenean bakarrik irekiko da.</text:p>
          </table:table-cell>
        </table:table-row>
        <table:table-row>
          <table:table-cell table:style-name="Taula1.A1" office:value-type="string">
            <text:p text:style-name="P23">E.8 Except in the cases mentioned in Articles 5, 6.9 and 9.6, the game is lost by a player whose recording of his sealed move: </text:p>
          </table:table-cell>
          <table:table-cell table:style-name="Taula1.A1" office:value-type="string">
            <text:p text:style-name="P23"/>
          </table:table-cell>
          <table:table-cell table:style-name="Taula1.C1" office:value-type="string">
            <text:p text:style-name="P9">E.8 5, 6.9 eta 9.6 <text:span text:style-name="T25">A</text:span>rtikuluetako kasuetan ezik, partida galdu egingo du horrelako jokaldi bat zigilatu duen jokalariak:</text:p>
          </table:table-cell>
        </table:table-row>
        <table:table-row>
          <table:table-cell table:style-name="Taula1.A1" office:value-type="string">
            <text:p text:style-name="P26">a. is ambiguous, or </text:p>
          </table:table-cell>
          <table:table-cell table:style-name="Taula1.A1" office:value-type="string">
            <text:p text:style-name="P26"/>
          </table:table-cell>
          <table:table-cell table:style-name="Taula1.C1" office:value-type="string">
            <text:p text:style-name="P24">a. zalantzazkoa denean, edo</text:p>
          </table:table-cell>
        </table:table-row>
        <table:table-row>
          <table:table-cell table:style-name="Taula1.A1" office:value-type="string">
            <text:p text:style-name="P26">b. is recorded in such a way that its true significance is impossible to establish, or </text:p>
          </table:table-cell>
          <table:table-cell table:style-name="Taula1.A1" office:value-type="string">
            <text:p text:style-name="P26"/>
          </table:table-cell>
          <table:table-cell table:style-name="Taula1.C1" office:value-type="string">
            <text:p text:style-name="P24">b. bere esanahia ulertezina den eran idatzita dagoenean, edo</text:p>
          </table:table-cell>
        </table:table-row>
        <table:table-row>
          <table:table-cell table:style-name="Taula1.A1" office:value-type="string">
            <text:p text:style-name="P26">c. is illegal. </text:p>
          </table:table-cell>
          <table:table-cell table:style-name="Taula1.A1" office:value-type="string">
            <text:p text:style-name="P26"/>
          </table:table-cell>
          <table:table-cell table:style-name="Taula1.C1" office:value-type="string">
            <text:p text:style-name="P24">c. legez-kanpokoa denean.</text:p>
          </table:table-cell>
        </table:table-row>
        <table:table-row>
          <table:table-cell table:style-name="Taula1.A1" office:value-type="string">
            <text:p text:style-name="P23">E.9 If, at the agreed resumption time: </text:p>
          </table:table-cell>
          <table:table-cell table:style-name="Taula1.A1" office:value-type="string">
            <text:p text:style-name="P23"/>
          </table:table-cell>
          <table:table-cell table:style-name="Taula1.C1" office:value-type="string">
            <text:p text:style-name="P9">E.9 Partida berriz hasi behar den orduan:</text:p>
          </table:table-cell>
        </table:table-row>
        <table:table-row>
          <table:table-cell table:style-name="Taula1.A1" office:value-type="string">
            <text:p text:style-name="P26">a. the player having to reply to the sealed move is present, the envelope is opened, the sealed move is made on the chessboard and his clock is started. </text:p>
          </table:table-cell>
          <table:table-cell table:style-name="Taula1.A1" office:value-type="string">
            <text:p text:style-name="P26"/>
          </table:table-cell>
          <table:table-cell table:style-name="Taula1.C1" office:value-type="string">
            <text:p text:style-name="P24">a. zigilatutako jokaldiari erantzun behar dion jokalaria aurrean badago, kartazala ireki, zigilatutako jokaldia xake taulan egin eta jokalariaren erlojua martxan jarriko da.</text:p>
          </table:table-cell>
        </table:table-row>
        <table:table-row>
          <table:table-cell table:style-name="Taula1.A1" office:value-type="string">
            <text:p text:style-name="P26">b. the player having to reply to the sealed move is not present, his clock shall be started; on his arrival, he may stop his clock and summon the arbiter; the envelope is then opened and the sealed move is made on the chessboard; his clock is then restarted. </text:p>
          </table:table-cell>
          <table:table-cell table:style-name="Taula1.A1" office:value-type="string">
            <text:p text:style-name="P26"/>
          </table:table-cell>
          <table:table-cell table:style-name="Taula1.C1" office:value-type="string">
            <text:p text:style-name="P24">b. zigilatutako jokaldiari erantzun behar dion jokalaria aurrean ez badago, bere erlojua martxan jarriko da; etortzen denean bere erlojua gelditu dezake eta epaileari deitu; orduan kartazala ireki egingo da, jokaldia xake-taulan egin eta bere erlojua berriz martxan jarriko da.</text:p>
          </table:table-cell>
        </table:table-row>
        <table:table-row>
          <table:table-cell table:style-name="Taula1.A1" office:value-type="string">
            <text:p text:style-name="P26">c. the player who sealed the move is not present, his opponent has the right to record his reply on the scoresheet, seal his scoresheet in a fresh envelope, stop his clock and start the absent player’s clock instead of making his reply in the normal manner; if so, the envelope shall be handed to the arbiter for safekeeping and opened on the absent player’s arrival.</text:p>
          </table:table-cell>
          <table:table-cell table:style-name="Taula1.A1" office:value-type="string">
            <text:p text:style-name="P26"/>
          </table:table-cell>
          <table:table-cell table:style-name="Taula1.C1" office:value-type="string">
            <text:p text:style-name="P24">c. jokaldia zigilatu duen jokalaria ez badago, aurkariak bere jokaldia idaztorrian idatzi, hau beste kartazal baten zigilatu eta <text:span text:style-name="T25">oraindik etorri ez den jokalariaren</text:span> erlojua jokaldia xake-taulan egin gabe martxan jartzeko eskubidea du; horrela bada, kartazala epaileak hartuko du eta aurkaria datorrenean bakarrik irekiko da.</text:p>
          </table:table-cell>
        </table:table-row>
        <table:table-row>
          <table:table-cell table:style-name="Taula1.A1" office:value-type="string">
            <text:p text:style-name="P23">E.10 Any player who arrives at the chessboard after the default time shall lose the game unless the arbiter decides otherwise. However, if the sealed move resulted in the conclusion of the game, that conclusion shall still apply. </text:p>
          </table:table-cell>
          <table:table-cell table:style-name="Taula1.A1" office:value-type="string">
            <text:p text:style-name="P23"/>
          </table:table-cell>
          <table:table-cell table:style-name="Taula1.C1" office:value-type="string">
            <text:p text:style-name="P9">E.10 Xake-taulara adierazitako itxaron-denboraren ostean heltzen den jokalariak partida galdu egingo du epaileak besterik erabakitzen ez badu. Hala ere, zigilatutako jokaldiak partida bukarazten badu, partida bukatu egingo da.</text:p>
          </table:table-cell>
        </table:table-row>
        <text:soft-page-break/>
        <table:table-row>
          <table:table-cell table:style-name="Taula1.A1" office:value-type="string">
            <text:p text:style-name="P23">E.11 If the rules of a competition specify that the default time is not zero, the following shall apply: If neither player is present initially, the player who has to reply to the sealed move shall lose all the time that elapses until he arrives, unless the rules of the competition specify or the arbiter decides otherwise. </text:p>
          </table:table-cell>
          <table:table-cell table:style-name="Taula1.A1" office:value-type="string">
            <text:p text:style-name="P23"/>
          </table:table-cell>
          <table:table-cell table:style-name="Taula1.C1" office:value-type="string">
            <text:p text:style-name="P9">E.11 Txapelketa baten arauek itxaron-denbora zero ez dela badiote, zera aplikatuko da: jokalari biak falta badira hasiera-orduan, zigilatutako jokaldia erantzun behar duen jokalariak galduko du heldu arteko denbora guztia, txapelketaren arauek besterik esan edo epaileak besterik erabaki ezean.</text:p>
          </table:table-cell>
        </table:table-row>
        <table:table-row>
          <table:table-cell table:style-name="Taula1.A1" office:value-type="string">
            <text:p text:style-name="P23">E.12</text:p>
          </table:table-cell>
          <table:table-cell table:style-name="Taula1.A1" office:value-type="string">
            <text:p text:style-name="P23"/>
          </table:table-cell>
          <table:table-cell table:style-name="Taula1.C1" office:value-type="string">
            <text:p text:style-name="P9">E.12</text:p>
          </table:table-cell>
        </table:table-row>
        <table:table-row>
          <table:table-cell table:style-name="Taula1.A1" office:value-type="string">
            <text:p text:style-name="P26">a. If the envelope containing the sealed move is missing, the game shall continue from the adjourned position, with the clock times recorded at the time of adjournment. If the time used by each player cannot be re-established, the arbiter shall set the clocks. The player who sealed the move shall make the move he states he sealed on the chessboard.</text:p>
          </table:table-cell>
          <table:table-cell table:style-name="Taula1.A1" office:value-type="string">
            <text:p text:style-name="P26"/>
          </table:table-cell>
          <table:table-cell table:style-name="Taula1.C1" office:value-type="string">
            <text:p text:style-name="P24">a. Zigilatutako jokaldia duen kartazala galtzen bada, partidak gerorako utzitako posiziotik eta erlojuak orduan zuten denborekin jarraituko du. Jokalari bakoitzak erabilitako denbora ezin bada ezagutu, epaileak erabakiko du zein denbora jarri. Jokaldia zigilatu zuen jokalariak, zigilatu zuela dioen jokaldia egin beharko du xake-taulan.</text:p>
          </table:table-cell>
        </table:table-row>
        <table:table-row>
          <table:table-cell table:style-name="Taula1.A1" office:value-type="string">
            <text:p text:style-name="P26">b. If it is impossible to re-establish the position, the game shall be annulled and a new game shall be played.</text:p>
          </table:table-cell>
          <table:table-cell table:style-name="Taula1.A1" office:value-type="string">
            <text:p text:style-name="P26"/>
          </table:table-cell>
          <table:table-cell table:style-name="Taula1.C1" office:value-type="string">
            <text:p text:style-name="P24">b. Ezinezkoa bada posizioa berrezartzea, partida bertan behera gelditu eta beste bat jokatuko da.</text:p>
          </table:table-cell>
        </table:table-row>
        <table:table-row>
          <table:table-cell table:style-name="Taula1.A1" office:value-type="string">
            <text:p text:style-name="P23">E.13 If, upon resumption of the game, either player points out before making his first move that the time used has been incorrectly indicated on either clock, the error must be corrected. If the error is not then established the game shall continue without correction unless the arbiter decides otherwise. </text:p>
          </table:table-cell>
          <table:table-cell table:style-name="Taula1.A1" office:value-type="string">
            <text:p text:style-name="P23"/>
          </table:table-cell>
          <table:table-cell table:style-name="Taula1.C1" office:value-type="string">
            <text:p text:style-name="P9">E.13 Partida berriz hasteko orduan, jokalariren batek, bere lehen jokaldia egin aurretik, erlojuetan denbora gaizki jarrita dagoela esaten badu, akatsa zuzendu egin beharko da. Orduan ezer esaten ez bada, partidak jarraitu egingo du epaileak besterik erabaki ezean.</text:p>
          </table:table-cell>
        </table:table-row>
        <table:table-row>
          <table:table-cell table:style-name="Taula1.A1" office:value-type="string">
            <text:p text:style-name="P23">E.14 The duration of each resumption session shall be controlled by the arbiter’s timepiece. The starting time shall be announced in advance. </text:p>
          </table:table-cell>
          <table:table-cell table:style-name="Taula1.A1" office:value-type="string">
            <text:p text:style-name="P23"/>
          </table:table-cell>
          <table:table-cell table:style-name="Taula1.C1" office:value-type="string">
            <text:p text:style-name="P9">E.14 Partida berriz hasteko saioaren hasiera epailearen erlojuarekin kontrolatuko da. Hasiera ordua zein den aurretik iragarri beharko da.</text:p>
          </table:table-cell>
        </table:table-row>
        <table:table-row>
          <table:table-cell table:style-name="Taula1.A1" office:value-type="string">
            <text:p text:style-name="P23"/>
          </table:table-cell>
          <table:table-cell table:style-name="Taula1.A1" office:value-type="string">
            <text:p text:style-name="P23"/>
          </table:table-cell>
          <table:table-cell table:style-name="Taula1.C1" office:value-type="string">
            <text:p text:style-name="P9"/>
          </table:table-cell>
        </table:table-row>
        <table:table-row>
          <table:table-cell table:style-name="Taula1.A1" office:value-type="string">
            <text:p text:style-name="P19">Appendix F. Chess960 Rules</text:p>
          </table:table-cell>
          <table:table-cell table:style-name="Taula1.A1" office:value-type="string">
            <text:p text:style-name="P19"/>
          </table:table-cell>
          <table:table-cell table:style-name="Taula1.C1" office:value-type="string">
            <text:p text:style-name="P12">F eranskina: 960Xakearen arauak<text:note text:id="ftn7" text:note-class="footnote"><text:note-citation>7</text:note-citation><text:note-body><text:p text:style-name="Footnote">“Fischerren Ausazko Xakea” gisa ere ezaguna</text:p></text:note-body></text:note></text:p>
          </table:table-cell>
        </table:table-row>
        <table:table-row>
          <table:table-cell table:style-name="Taula1.A1" office:value-type="string">
            <text:p text:style-name="P23">F.1 Before a Chess960 game a starting position is randomly set up, subject to certain rules. </text:p>
            <text:p text:style-name="P23">After this, the game is played in the same way as standard chess. In particular, pieces and pawns have their normal moves, and each player's objective is to checkmate the opponent's king. </text:p>
          </table:table-cell>
          <table:table-cell table:style-name="Taula1.A1" office:value-type="string">
            <text:p text:style-name="P23"/>
          </table:table-cell>
          <table:table-cell table:style-name="Taula1.C1" office:value-type="string">
            <text:p text:style-name="P9">F.1. 960Xake partida baten aurretik, posizioa ausaz erabakitzen da arau batzuen arabera.</text:p>
            <text:p text:style-name="P9">Honen ostean, partida ohiko arauei jarraiki jokatzen da. Pieza eta peoi edo oinezkoek ohiko jokaldiak egin ditzakete, eta jokalarien helburua aurkariaren erregeari xake-mate ematea da.</text:p>
          </table:table-cell>
        </table:table-row>
        <table:table-row>
          <table:table-cell table:style-name="Taula1.A1" office:value-type="string">
            <text:p text:style-name="P23">F.2. Starting position requirements</text:p>
          </table:table-cell>
          <table:table-cell table:style-name="Taula1.A1" office:value-type="string">
            <text:p text:style-name="P23"/>
          </table:table-cell>
          <table:table-cell table:style-name="Taula1.C1" office:value-type="string">
            <text:p text:style-name="P9">F.2 Hasierako posizioaren betebeharrak</text:p>
          </table:table-cell>
        </table:table-row>
        <table:table-row>
          <table:table-cell table:style-name="Taula1.A1" office:value-type="string">
            <text:p text:style-name="P23">The starting position for Chess960 must meet certain rules. White pawns are placed on the second rank as in regular chess. All remaining white pieces are placed randomly on the first <text:soft-page-break/>rank, but with the following restrictions: </text:p>
          </table:table-cell>
          <table:table-cell table:style-name="Taula1.A1" office:value-type="string">
            <text:p text:style-name="P23"/>
          </table:table-cell>
          <table:table-cell table:style-name="Taula1.C1" office:value-type="string">
            <text:p text:style-name="P9">960Xakeko hasierako posizioak arau batzuk bete behar ditu: peoi edo oinezko zuriak bigarren errenkadan jokatzen dira, gainontzeko pieza guztiak lehenengo errenkadan ausaz <text:soft-page-break/>kokatuko dira honako murriztapen hauekin:</text:p>
          </table:table-cell>
        </table:table-row>
        <table:table-row>
          <table:table-cell table:style-name="Taula1.A1" office:value-type="string">
            <text:p text:style-name="P26">a. the king is placed somewhere between the two rooks, and </text:p>
          </table:table-cell>
          <table:table-cell table:style-name="Taula1.A1" office:value-type="string">
            <text:p text:style-name="P26"/>
          </table:table-cell>
          <table:table-cell table:style-name="Taula1.C1" office:value-type="string">
            <text:p text:style-name="P24">a. erregea bi gaztelu edo dorrean artean kokatu behar da.</text:p>
          </table:table-cell>
        </table:table-row>
        <table:table-row>
          <table:table-cell table:style-name="Taula1.A1" office:value-type="string">
            <text:p text:style-name="P26">b. the bishops are placed on opposite-coloured squares, and </text:p>
          </table:table-cell>
          <table:table-cell table:style-name="Taula1.A1" office:value-type="string">
            <text:p text:style-name="P26"/>
          </table:table-cell>
          <table:table-cell table:style-name="Taula1.C1" office:value-type="string">
            <text:p text:style-name="P24">b. bi alfil edo gudariak kolore ezberdinetako laukietan egon behar dira, eta</text:p>
          </table:table-cell>
        </table:table-row>
        <table:table-row>
          <table:table-cell table:style-name="Taula1.A1" office:value-type="string">
            <text:p text:style-name="P26">c. the black pieces are placed opposite the white pieces. </text:p>
          </table:table-cell>
          <table:table-cell table:style-name="Taula1.A1" office:value-type="string">
            <text:p text:style-name="P26"/>
          </table:table-cell>
          <table:table-cell table:style-name="Taula1.C1" office:value-type="string">
            <text:p text:style-name="P24">c. pieza beltzak zurienak dauden zutabe berberetan jokatuko dira.</text:p>
          </table:table-cell>
        </table:table-row>
        <table:table-row>
          <table:table-cell table:style-name="Taula1.A1" office:value-type="string">
            <text:p text:style-name="P26">The starting position can be generated before the game either by a computer program or using dice, coin, cards, etc. </text:p>
          </table:table-cell>
          <table:table-cell table:style-name="Taula1.A1" office:value-type="string">
            <text:p text:style-name="P26"/>
          </table:table-cell>
          <table:table-cell table:style-name="Taula1.C1" office:value-type="string">
            <text:p text:style-name="P24">Hasierako posizioa partidaren aurretik sortu daiteke ordenagailu-programa bat, dadoak, txanponak, kartak, ... erabilita</text:p>
          </table:table-cell>
        </table:table-row>
        <table:table-row>
          <table:table-cell table:style-name="Taula1.A1" office:value-type="string">
            <text:p text:style-name="P23">F.3 Chess960 castling rules</text:p>
          </table:table-cell>
          <table:table-cell table:style-name="Taula1.A1" office:value-type="string">
            <text:p text:style-name="P23"/>
          </table:table-cell>
          <table:table-cell table:style-name="Taula1.C1" office:value-type="string">
            <text:p text:style-name="P9">F.3 960Xakean endrokatzeko arauak</text:p>
          </table:table-cell>
        </table:table-row>
        <table:table-row>
          <table:table-cell table:style-name="Taula1.A1" office:value-type="string">
            <text:p text:style-name="P26">a. Chess960 allows each player to castle once per game, a move by potentially both the king and rook in a single move. However, a few interpretations of standard chess rules are needed for castling, because the standard rules presume initial locations of the rook and king that are often not applicable in Chess960.</text:p>
          </table:table-cell>
          <table:table-cell table:style-name="Taula1.A1" office:value-type="string">
            <text:p text:style-name="P26"/>
          </table:table-cell>
          <table:table-cell table:style-name="Taula1.C1" office:value-type="string">
            <text:p text:style-name="P24">a. 960Xakean jokalari bakoitzak partidan zehar behin bakarrik endrokatu daiteke, errege eta gaztelu edo dorrearen jokaldi bakarrarekin. Hala ere, xake arrunteko arauen interpretazio bat egin behar da, hauek errege eta gaztelu edo dorrearen hasierako posizioaren ingurukoak ezartzen baitituzte eta posizio horiek askotan ez dira aplikagarriak 960Xakean.</text:p>
          </table:table-cell>
        </table:table-row>
        <table:table-row>
          <table:table-cell table:style-name="Taula1.A1" office:value-type="string">
            <text:p text:style-name="P26">b. How to castle </text:p>
            <text:p text:style-name="P26">In Chess960, depending on the pre-castling position of the castling king and rook, the castling manoeuvre is performed by one of these four methods:</text:p>
          </table:table-cell>
          <table:table-cell table:style-name="Taula1.A1" office:value-type="string">
            <text:p text:style-name="P26"/>
          </table:table-cell>
          <table:table-cell table:style-name="Taula1.C1" office:value-type="string">
            <text:p text:style-name="P24">b. Nola endrokatu</text:p>
            <text:p text:style-name="P24">960Xakean, endrokatu aurreko errege eta gaztelu edo dorrearen posizioaren arabera, endrokea honako lau modu hauetako baten egin beharko da:</text:p>
          </table:table-cell>
        </table:table-row>
        <table:table-row>
          <table:table-cell table:style-name="Taula1.A1" office:value-type="string">
            <text:p text:style-name="P28">1. double-move castling: by making a move with the king and a move with the rook, or</text:p>
          </table:table-cell>
          <table:table-cell table:style-name="Taula1.A1" office:value-type="string">
            <text:p text:style-name="P28"/>
          </table:table-cell>
          <table:table-cell table:style-name="Taula1.C1" office:value-type="string">
            <text:p text:style-name="P27">1. bi mugimendutako endrokea: erregearekin mugimendua egin eta jarraian gaztelu edo dorrearekin, edo</text:p>
          </table:table-cell>
        </table:table-row>
        <table:table-row>
          <table:table-cell table:style-name="Taula1.A1" office:value-type="string">
            <text:p text:style-name="P28">2. transposition castling: by transposing the position of the king and the rook, or</text:p>
          </table:table-cell>
          <table:table-cell table:style-name="Taula1.A1" office:value-type="string">
            <text:p text:style-name="P28"/>
          </table:table-cell>
          <table:table-cell table:style-name="Taula1.C1" office:value-type="string">
            <text:p text:style-name="P27">2. truke-bidezko endrokea: erregea eta gaztelu edo dorrearen posizioak trukatuz, edo</text:p>
          </table:table-cell>
        </table:table-row>
        <table:table-row>
          <table:table-cell table:style-name="Taula1.A1" office:value-type="string">
            <text:p text:style-name="P28">3. king-move-only castling: by making only a move with the king, or</text:p>
          </table:table-cell>
          <table:table-cell table:style-name="Taula1.A1" office:value-type="string">
            <text:p text:style-name="P28"/>
          </table:table-cell>
          <table:table-cell table:style-name="Taula1.C1" office:value-type="string">
            <text:p text:style-name="P27">3. erregea bakarrik mugituz, edo</text:p>
          </table:table-cell>
        </table:table-row>
        <table:table-row>
          <table:table-cell table:style-name="Taula1.A1" office:value-type="string">
            <text:p text:style-name="P28">4. rook-move-only castling: by making only a move with the rook.</text:p>
          </table:table-cell>
          <table:table-cell table:style-name="Taula1.A1" office:value-type="string">
            <text:p text:style-name="P28"/>
          </table:table-cell>
          <table:table-cell table:style-name="Taula1.C1" office:value-type="string">
            <text:p text:style-name="P27">4. gaztelua edo dorrea bakarrik mugituz.</text:p>
          </table:table-cell>
        </table:table-row>
        <table:table-row>
          <table:table-cell table:style-name="Taula1.A1" office:value-type="string">
            <text:p text:style-name="P26">Recommendations</text:p>
          </table:table-cell>
          <table:table-cell table:style-name="Taula1.A1" office:value-type="string">
            <text:p text:style-name="P26"/>
          </table:table-cell>
          <table:table-cell table:style-name="Taula1.C1" office:value-type="string">
            <text:p text:style-name="P24">Gomendioak</text:p>
          </table:table-cell>
        </table:table-row>
        <table:table-row>
          <table:table-cell table:style-name="Taula1.A1" office:value-type="string">
            <text:p text:style-name="P28">1. When castling on a physical board with a human player, it is recommended that the king be moved outside the playing surface next to his final position, the rook then be moved from its starting position to its final position, and then the king be placed on his final square.</text:p>
          </table:table-cell>
          <table:table-cell table:style-name="Taula1.A1" office:value-type="string">
            <text:p text:style-name="P28"/>
          </table:table-cell>
          <table:table-cell table:style-name="Taula1.C1" office:value-type="string">
            <text:p text:style-name="P27">1. Giza-jokalari batekin xake-taula fisiko baten endrokatzerakoan, erregea xake-taulatik atera, bere helburu-laukiaren ondoan jarri, jarraian gaztelua edo dorrea bukaera posiziora eraman, eta azkenik erregea bere bukaera-posizioan kokatzea gomendatzen da.</text:p>
          </table:table-cell>
        </table:table-row>
        <table:table-row>
          <table:table-cell table:style-name="Taula1.A1" office:value-type="string">
            <text:p text:style-name="P28">2. After castling, the rook and king's final <text:soft-page-break/>positions should be exactly the same positions as they would be in standard chess.</text:p>
          </table:table-cell>
          <table:table-cell table:style-name="Taula1.A1" office:value-type="string">
            <text:p text:style-name="P28"/>
          </table:table-cell>
          <table:table-cell table:style-name="Taula1.C1" office:value-type="string">
            <text:p text:style-name="P27">2. Endrokatu ostean, gaztelu edo dorrearen <text:soft-page-break/>eta erregearen bukaerako posizioak, xake arruntean endrokea egin ostean duten posizio berberak izan behar dute.</text:p>
          </table:table-cell>
        </table:table-row>
        <table:table-row>
          <table:table-cell table:style-name="Taula1.A1" office:value-type="string">
            <text:p text:style-name="P28">Clarification</text:p>
          </table:table-cell>
          <table:table-cell table:style-name="Taula1.A1" office:value-type="string">
            <text:p text:style-name="P28"/>
          </table:table-cell>
          <table:table-cell table:style-name="Taula1.C1" office:value-type="string">
            <text:p text:style-name="P24">Azalpena</text:p>
          </table:table-cell>
        </table:table-row>
        <table:table-row>
          <table:table-cell table:style-name="Taula1.A1" office:value-type="string">
            <text:p text:style-name="P28">Thus, after c-side castling (notated as 0-0-0 and known as queen-side castling in orthodox chess), the king is on the c-square (c1 for white and c8 for black) and the rook is on the d-square (d1 for white and d8 for black). After g-side castling (notated as 0-0 and known as king-side castling in orthodox chess), the king is on the g-square (g1 for white and g8 for black) and the rook is on the f-square (f1 for white and f8 for black).</text:p>
          </table:table-cell>
          <table:table-cell table:style-name="Taula1.A1" office:value-type="string">
            <text:p text:style-name="P28"/>
          </table:table-cell>
          <table:table-cell table:style-name="Taula1.C1" office:value-type="string">
            <text:p text:style-name="P27">Beraz, c aldean endrokatu ostean (0-0-0 eran idazten dena eta damaren aldeko endroke bezala ezagutzen dena), erregea c laukian egongo da (c1 zurientzat eta c8 beltzentzat), eta gaztelua edo dorrea d laukian egongo da (d1 zurientzat eta d8 beltzentzat). G aldeko endrokearen ostean (0-0 eran idazten dena eta erregearen aldeko endroke bezala ezagutzen dena), erregea g laukian dago (g1 zurientzat eta g8 beltzentzat) eta gaztelua edo dorrea f laukian (f1 zurientzat eta f8 beltzentzat).</text:p>
          </table:table-cell>
        </table:table-row>
        <table:table-row>
          <table:table-cell table:style-name="Taula1.A1" office:value-type="string">
            <text:p text:style-name="P26">Notes</text:p>
          </table:table-cell>
          <table:table-cell table:style-name="Taula1.A1" office:value-type="string">
            <text:p text:style-name="P26"/>
          </table:table-cell>
          <table:table-cell table:style-name="Taula1.C1" office:value-type="string">
            <text:p text:style-name="P24">Oharrak</text:p>
          </table:table-cell>
        </table:table-row>
        <table:table-row>
          <table:table-cell table:style-name="Taula1.A1" office:value-type="string">
            <text:p text:style-name="P28">1. To avoid any misunderstanding, it may be useful to state "I am about to castle" before castling.</text:p>
          </table:table-cell>
          <table:table-cell table:style-name="Taula1.A1" office:value-type="string">
            <text:p text:style-name="P28"/>
          </table:table-cell>
          <table:table-cell table:style-name="Taula1.C1" office:value-type="string">
            <text:p text:style-name="P27">1. Gaizki-ulertuak ekiditeko, erabilgarria da “Endrokatzera noa” esatea endrokatu aurretik.</text:p>
          </table:table-cell>
        </table:table-row>
        <table:table-row>
          <table:table-cell table:style-name="Taula1.A1" office:value-type="string">
            <text:p text:style-name="P28">2. In some starting positions, the king or rook (but not both) does not move during castling.</text:p>
          </table:table-cell>
          <table:table-cell table:style-name="Taula1.A1" office:value-type="string">
            <text:p text:style-name="P28"/>
          </table:table-cell>
          <table:table-cell table:style-name="Taula1.C1" office:value-type="string">
            <text:p text:style-name="P27">2. Hasierako posizio batzuetan erregea edo gaztelua edo dorrea (baina ez biak), ez da mugituko endrokatzerako orduan.</text:p>
          </table:table-cell>
        </table:table-row>
        <table:table-row>
          <table:table-cell table:style-name="Taula1.A1" office:value-type="string">
            <text:p text:style-name="P28">3. In some starting positions, castling can take place as early as the first move.</text:p>
          </table:table-cell>
          <table:table-cell table:style-name="Taula1.A1" office:value-type="string">
            <text:p text:style-name="P28"/>
          </table:table-cell>
          <table:table-cell table:style-name="Taula1.C1" office:value-type="string">
            <text:p text:style-name="P27">3. Hasierako posizio batzuetan, endrokea lehengo jokaldian egin daiteke.</text:p>
          </table:table-cell>
        </table:table-row>
        <table:table-row>
          <table:table-cell table:style-name="Taula1.A1" office:value-type="string">
            <text:p text:style-name="P28">4. All the squares between the king's initial and final squares (including the final square) and all the squares between the rook's initial and final squares (including the final square) must be vacant except for the king and castling rook.</text:p>
          </table:table-cell>
          <table:table-cell table:style-name="Taula1.A1" office:value-type="string">
            <text:p text:style-name="P28"/>
          </table:table-cell>
          <table:table-cell table:style-name="Taula1.C1" office:value-type="string">
            <text:p text:style-name="P27">4. Erregearen hasierako eta bukaerako posizioen arteko lauki guztiak (bukaerakoa barne) eta gaztelu edo dorrearen hasierako eta bukaerako posizioen arteko lauki guztiak (bukaerakoa barne) libre egon behar dira endrokea egiteko.</text:p>
          </table:table-cell>
        </table:table-row>
        <table:table-row>
          <table:table-cell table:style-name="Taula1.A1" office:value-type="string">
            <text:p text:style-name="P28">5. In some starting positions, some squares can stay filled during castling that would have to be vacant in standard chess. For example, after c-side castling 0-0-0, it is possible to have a, b, and/or e still filled, and after g-side castling (0-0), it is possible to have e and/or h filled.</text:p>
          </table:table-cell>
          <table:table-cell table:style-name="Taula1.A1" office:value-type="string">
            <text:p text:style-name="P28"/>
          </table:table-cell>
          <table:table-cell table:style-name="Taula1.C1" office:value-type="string">
            <text:p text:style-name="P27">5. Hasierako posizio batzuetan, xake arruntean libre egon beharko liratekeen lauki batzuk okupatuta egin daitezke endrokea egiteko orduan. Adibidez, c aldeko 0-0-0ren ondoren, posible da a, b eta/edo e laukiak piezekin egotea, eta g aldekoaren ostean (0-0), berdina gertatzen da e eta/edo h-rekin ere.</text:p>
          </table:table-cell>
        </table:table-row>
        <table:table-row>
          <table:table-cell table:style-name="Taula1.A1" office:value-type="string">
            <text:p text:style-name="P23"/>
          </table:table-cell>
          <table:table-cell table:style-name="Taula1.A1" office:value-type="string">
            <text:p text:style-name="P23"/>
          </table:table-cell>
          <table:table-cell table:style-name="Taula1.C1" office:value-type="string">
            <text:p text:style-name="P9"/>
          </table:table-cell>
        </table:table-row>
        <table:table-row>
          <table:table-cell table:style-name="Taula1.A1" office:value-type="string">
            <text:p text:style-name="P19">Appendix G. Quickplay Finishes</text:p>
          </table:table-cell>
          <table:table-cell table:style-name="Taula1.A1" office:value-type="string">
            <text:p text:style-name="P19"/>
          </table:table-cell>
          <table:table-cell table:style-name="Taula1.C1" office:value-type="string">
            <text:p text:style-name="P12">G eranskina: joko azkarreko bukaerak</text:p>
          </table:table-cell>
        </table:table-row>
        <table:table-row>
          <table:table-cell table:style-name="Taula1.A1" office:value-type="string">
            <text:p text:style-name="P23">G.1 A ‘quickplay finish’ is the phase of a game when all the remaining moves must be <text:s text:c="2"/>completed in a finite time. </text:p>
          </table:table-cell>
          <table:table-cell table:style-name="Taula1.A1" office:value-type="string">
            <text:p text:style-name="P23"/>
          </table:table-cell>
          <table:table-cell table:style-name="Taula1.C1" office:value-type="string">
            <text:p text:style-name="P13">G1. '<text:span text:style-name="T26">J</text:span>oko azkarreko bukaera', gelditzen diren jokaldi guztiak denbora mugatu baten egin behar direneko jokoaren aldia da.</text:p>
          </table:table-cell>
        </table:table-row>
        <table:table-row>
          <table:table-cell table:style-name="Taula1.A1" office:value-type="string">
            <text:p text:style-name="P23">G.2 Before the start of an event it shall be <text:soft-page-break/>announced whether this Appendix shall apply or not. </text:p>
          </table:table-cell>
          <table:table-cell table:style-name="Taula1.A1" office:value-type="string">
            <text:p text:style-name="P23"/>
          </table:table-cell>
          <table:table-cell table:style-name="Taula1.C1" office:value-type="string">
            <text:p text:style-name="P13">G.2 Txapelketa hasi aurretik iragarri beharko da <text:soft-page-break/>Eranskin hau aplikatuko den ala ez.</text:p>
          </table:table-cell>
        </table:table-row>
        <table:table-row>
          <table:table-cell table:style-name="Taula1.A1" office:value-type="string">
            <text:p text:style-name="P23">G.3 This Appendix shall only apply to standard play and rapidplay games without increment and not to blitz games. </text:p>
          </table:table-cell>
          <table:table-cell table:style-name="Taula1.A1" office:value-type="string">
            <text:p text:style-name="P23"/>
          </table:table-cell>
          <table:table-cell table:style-name="Taula1.C1" office:value-type="string">
            <text:p text:style-name="P13">G.3 Eranskin hau xake-<text:span text:style-name="T30">joko</text:span> arrunt eta <text:span text:style-name="T30">aktiboan</text:span> aplikatuko da, betiere jokaldiko denbora gehigarririk ez dagoenean, eta ez da xake-<text:span text:style-name="T30">joko</text:span> <text:s/>azkarrean aplikatuko.</text:p>
          </table:table-cell>
        </table:table-row>
        <table:table-row>
          <table:table-cell table:style-name="Taula1.A1" office:value-type="string">
            <text:p text:style-name="P23">G.4 If the player having the move has less than two minutes left on his clock, he may request that a time delay or cumulative time of an extra five seconds be introduced for both players, if possible. This constitutes the offer of a draw. If refused, and the arbiter agrees to the request, the clocks shall then be set with the extra time; the opponent shall be awarded two extra minutes and the game shall continue.</text:p>
          </table:table-cell>
          <table:table-cell table:style-name="Taula1.A1" office:value-type="string">
            <text:p text:style-name="P23"/>
          </table:table-cell>
          <table:table-cell table:style-name="Taula1.C1" office:value-type="string">
            <text:p text:style-name="P13">G.4 Jokalari baten txanda denean eta bere erlojuan <text:span text:style-name="T27">bi</text:span> minutu baino gutxiago dituenean, bi jokalarien erlojuetan <text:span text:style-name="T27">bost</text:span> segundoko atzerapena edo denbora gehigarria jartzea eskatu dezake, posible bada. Honek berdinketa eskaintzaren trataera berdina izango du. Baztertuz gero, eta epaileak eskaera onartzen badu, erlojuak denbora gehigarriarekin ezarriko dira, aurkariari bi minutu emango zaizkio eta partidak jarraitu egingo du.</text:p>
          </table:table-cell>
        </table:table-row>
        <table:table-row>
          <table:table-cell table:style-name="Taula1.A1" office:value-type="string">
            <text:p text:style-name="P23">G.5 If Article G.4 does not apply and the player having the move has less than two minutes left on his clock, he may claim a draw before his flag falls. He shall summon the arbiter and may stop the chessclock (see Article 6.12 b). He may claim on the basis that his opponent cannot win by normal means, and/or that his opponent has been making no effort to win by normal means</text:p>
          </table:table-cell>
          <table:table-cell table:style-name="Taula1.A1" office:value-type="string">
            <text:p text:style-name="P23"/>
          </table:table-cell>
          <table:table-cell table:style-name="Taula1.C1" office:value-type="string">
            <text:p text:style-name="P13">G.5 G.4 artikulua ez bada aplikatzen, jokalari baten txanda denean eta bere erlojuan 2 minutu baino gutxiago dituenean, bere bandera erori aurretik berdinketa erreklamatu dezake. Epaileari deituko dio eta erlojua gelditu dezake (ikusi 6.12 b <text:span text:style-name="T27">A</text:span>rtikulua). Erreklamazioaren oinarria bere aurkariak partida modu arruntean irabazi ezin duela eta/edo bere aurkaria ez dela partida irabazteko behar adina esfortzu egiten ari izango da.</text:p>
          </table:table-cell>
        </table:table-row>
        <table:table-row>
          <table:table-cell table:style-name="Taula1.A1" office:value-type="string">
            <text:p text:style-name="P26">a. If the arbiter agrees that the opponent cannot win by normal means, or that the opponent has been making no effort to win the game by normal means, he shall declare the game drawn. Otherwise he shall postpone his decision or reject the claim.</text:p>
          </table:table-cell>
          <table:table-cell table:style-name="Taula1.A1" office:value-type="string">
            <text:p text:style-name="P26"/>
          </table:table-cell>
          <table:table-cell table:style-name="Taula1.C1" office:value-type="string">
            <text:p text:style-name="P24">a. epailea jokalariarekin ados badago ezin dela modu arruntean irabazi, edo aurkaria ez dagoela behar adina esfortzu egiten ari partida modu arruntean irabazteko, partida berdinketan bukatu dela erabakiko du. Bestela bere erabakia atzeratu edo erreklamazioa baztertu egingo du.</text:p>
          </table:table-cell>
        </table:table-row>
        <table:table-row>
          <table:table-cell table:style-name="Taula1.A1" office:value-type="string">
            <text:p text:style-name="P26">b. If the arbiter postpones his decision, the opponent may be awarded two extra minutes and the game shall continue, if possible, in the presence of an arbiter. The arbiter shall declare the final result later in the game or as soon as possible after the flag of either player has fallen. He shall declare the game drawn if he agrees that the opponent of the player whose flag has fallen cannot win by normal means, or that he was not making sufficient attempts to win by normal means.</text:p>
          </table:table-cell>
          <table:table-cell table:style-name="Taula1.A1" office:value-type="string">
            <text:p text:style-name="P26"/>
          </table:table-cell>
          <table:table-cell table:style-name="Taula1.C1" office:value-type="string">
            <text:p text:style-name="P24">b. epaileak bere erabakia atzeratzen badu, aurkariari bi minutu gehiago eman diezazkioke eta partidak, ahal bada, epailearen aurrean jarraituko du. Epaileak emaitza partidan zehar, edo bandera bat erori bezain laster jakinaraziko du. Berdinketan bukatu dela erabakiko du bandera erori zaion jokalariaren aurkariak partida modu arruntean irabazi ezin badu, edo modu arruntean irabazteko behar adina esfortzu egiten ari ez <text:span text:style-name="T27">d</text:span>ela ikusten badu.</text:p>
          </table:table-cell>
        </table:table-row>
        <table:table-row>
          <table:table-cell table:style-name="Taula1.A1" office:value-type="string">
            <text:p text:style-name="P26">c. If the arbiter has rejected the claim, the opponent shall be awarded two extra minutes.</text:p>
          </table:table-cell>
          <table:table-cell table:style-name="Taula1.A1" office:value-type="string">
            <text:p text:style-name="P26"/>
          </table:table-cell>
          <table:table-cell table:style-name="Taula1.C1" office:value-type="string">
            <text:p text:style-name="P24">c. epaileak erreklamazioa baztertzen badu, aurkariari bi minutu emango dizkio.</text:p>
          </table:table-cell>
        </table:table-row>
        <text:soft-page-break/>
        <table:table-row>
          <table:table-cell table:style-name="Taula1.A1" office:value-type="string">
            <text:p text:style-name="P23">G.6 The following shall apply when the competition is not supervised by an arbiter:</text:p>
          </table:table-cell>
          <table:table-cell table:style-name="Taula1.A1" office:value-type="string">
            <text:p text:style-name="P23"/>
          </table:table-cell>
          <table:table-cell table:style-name="Taula1.C1" office:value-type="string">
            <text:p text:style-name="P13">G.6 Hurrengo hau aplikatuko da txapelketan epailerik ez badago:</text:p>
          </table:table-cell>
        </table:table-row>
        <table:table-row>
          <table:table-cell table:style-name="Taula1.A1" office:value-type="string">
            <text:p text:style-name="P26">a. A player may claim a draw when he has less than two minutes left on his clock and before his flag falls. This concludes the game.</text:p>
          </table:table-cell>
          <table:table-cell table:style-name="Taula1.A1" office:value-type="string">
            <text:p text:style-name="P26"/>
          </table:table-cell>
          <table:table-cell table:style-name="Taula1.C1" office:value-type="string">
            <text:p text:style-name="P24">a. Jokalari batek berdinketa erreklamatu dezake bere erlojuan bi minutu baino gutxiago dituenean eta bere bandera erori aurretik. Honek partida bukatzen du.</text:p>
          </table:table-cell>
        </table:table-row>
        <table:table-row>
          <table:table-cell table:style-name="Taula1.A1" office:value-type="string">
            <text:p text:style-name="P28">He may claim on the basis: </text:p>
            <text:p text:style-name="P28">(1) that his opponent cannot win by normal means, and/or </text:p>
            <text:p text:style-name="P28">(2) that his opponent has been making no effort to win by normal means.</text:p>
            <text:p text:style-name="P28"/>
            <text:p text:style-name="P28">In (1) the player must write down the final position and his opponent must verify it. </text:p>
            <text:p text:style-name="P28">In (2) the player must write down the final position and submit an up-to- date scoresheet. The opponent shall verify both the scoresheet and the final position.</text:p>
          </table:table-cell>
          <table:table-cell table:style-name="Taula1.A1" office:value-type="string">
            <text:p text:style-name="P28"/>
          </table:table-cell>
          <table:table-cell table:style-name="Taula1.C1" office:value-type="string">
            <text:p text:style-name="P27">Honen arabera erreklamatu dezake:</text:p>
            <text:p text:style-name="P27">(1) bere aurkariak ezin duela modu arruntean irabazi, eta/edo</text:p>
            <text:p text:style-name="P27">(2) bere aurkaria ez dela ari partida modu arruntean irabazteko behar adina esfortzu egiten.</text:p>
            <text:p text:style-name="P27">(1) egoeran jokalariak posizioa idatzi beharko du eta aurkariak egiaztatu.</text:p>
            <text:p text:style-name="P27">(2) egoeran jokalariak posizioa idatzi beharko du eta eguneratutako idaztorri bat bidali. Aurkariak idaztorria eta posizioa egiaztatu beharko ditu.</text:p>
          </table:table-cell>
        </table:table-row>
        <table:table-row>
          <table:table-cell table:style-name="Taula1.A1" office:value-type="string">
            <text:p text:style-name="P26">b. The claim shall be referred to the designated arbiter.</text:p>
          </table:table-cell>
          <table:table-cell table:style-name="Taula1.A1" office:value-type="string">
            <text:p text:style-name="P26"/>
          </table:table-cell>
          <table:table-cell table:style-name="Taula1.C1" office:value-type="string">
            <text:p text:style-name="P24">b. Erreklamazioa aurrez esandako epaileari bidaliko zaio.</text:p>
          </table:table-cell>
        </table:table-row>
        <table:table-row>
          <table:table-cell table:style-name="Taula1.A1" office:value-type="string">
            <text:p text:style-name="P23"/>
          </table:table-cell>
          <table:table-cell table:style-name="Taula1.A1" office:value-type="string">
            <text:p text:style-name="P23"/>
          </table:table-cell>
          <table:table-cell table:style-name="Taula1.C1" office:value-type="string">
            <text:p text:style-name="P13"/>
          </table:table-cell>
        </table:table-row>
        <table:table-row>
          <table:table-cell table:style-name="Taula1.A1" office:value-type="string">
            <text:p text:style-name="P23"/>
          </table:table-cell>
          <table:table-cell table:style-name="Taula1.A1" office:value-type="string">
            <text:p text:style-name="P23"/>
          </table:table-cell>
          <table:table-cell table:style-name="Taula1.C1" office:value-type="string">
            <text:p text:style-name="P13"/>
          </table:table-cell>
        </table:table-row>
        <table:table-row>
          <table:table-cell table:style-name="Taula1.A1" office:value-type="string">
            <text:p text:style-name="P23"/>
          </table:table-cell>
          <table:table-cell table:style-name="Taula1.A1" office:value-type="string">
            <text:p text:style-name="P23"/>
          </table:table-cell>
          <table:table-cell table:style-name="Taula1.C1" office:value-type="string">
            <text:p text:style-name="P13"/>
          </table:table-cell>
        </table:table-row>
        <table:table-row>
          <table:table-cell table:style-name="Taula1.A1" office:value-type="string">
            <text:p text:style-name="P23"/>
          </table:table-cell>
          <table:table-cell table:style-name="Taula1.A1" office:value-type="string">
            <text:p text:style-name="P23"/>
          </table:table-cell>
          <table:table-cell table:style-name="Taula1.C1" office:value-type="string">
            <text:p text:style-name="P13"/>
          </table:table-cell>
        </table:table-row>
      </table:table>
      <text:p text:style-name="P31">Itzulpen honetan erabilitako ingelesezko testua Nazioarteko Xake Federakuntzak (FIDEk), bere horretan argitaratutakoa da. Jatorrizko testu hori webgune honetan lortu daiteke:</text:p>
      <text:p text:style-name="P31"/>
      <text:p text:style-name="P31"><text:a xlink:type="simple" xlink:href="https://www.fide.com/fide/handbook.html?id=171&amp;view=article">https://www.fide.com/fide/handbook.html?id=171&amp;view=article</text:a></text:p>
      <text:p text:style-name="P31"/>
      <text:p text:style-name="P31">Euskarazko itzulpena Mikel Larreategik prestatu du. Itzulpena, bere horretan, jabetza publikoan uzten dut edonork erabili, hobetu edo aldatu dezan.</text:p>
      <text:p text:style-name="P31"/>
      <text:p text:style-name="P31"/>
      <text:p text:style-name="P31">Eibar (Gipuzkoa), 2015eko maiatza.</text:p>
      <text:p text:style-name="P34">ALDAKETEN ERREGISTROA</text:p>
      <text:p text:style-name="P32"/>
      <text:p text:style-name="P32"/>
      <text:p text:style-name="P33">1. BERTSIOA</text:p>
      <text:p text:style-name="P33"><text:tab/>Argitaraketa: 2015-05-06</text:p>
      <text:p text:style-name="P33"/>
      <text:p text:style-name="P33">2. BERTSIOA</text:p>
      <text:p text:style-name="P33"><text:tab/>Argitaraketa: 2015-05-06</text:p>
      <text:p text:style-name="P33"><text:tab/>Piezen izenetan, errege zuriaren ikurra ez zen zuzena.</text:p>
      <text:p text:style-name="P33"/>
      <text:p text:style-name="P36">3. BERTSIOA</text:p>
      <text:p text:style-name="P36"><text:tab/>Argitaraketa: 2015-09-08</text:p>
      <text:p text:style-name="P36"><text:tab/>G eranskinean 'xake-joko aktiboa' eta 'xake-joko azkarra' terminoak zuzen erabi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iagramTTFritz" svg:font-family="DiagramTTFritz"/>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non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zengabea1" style:family="paragraph" style:parent-style-name="Table_20_Contents"/>
    <style:style style:name="Taularen_20_edukia_20_-_20_azpiartikulua" style:display-name="Taularen edukia - azpiartikulua" style:family="paragraph" style:parent-style-name="Table_20_Contents">
      <style:paragraph-properties fo:margin-left="0.499cm" fo:margin-right="0cm" fo:margin-top="0cm" fo:margin-bottom="0cm" style:contextual-spacing="false" fo:text-align="justify" style:justify-single-word="false" fo:text-indent="0cm" style:auto-text-indent="false"/>
    </style:style>
    <style:style style:name="Taularen_20_edukia_20_-_20_azpiartikulua_20_-_20_azpi" style:display-name="Taularen edukia - azpiartikulua - azpi" style:family="paragraph" style:parent-style-name="Taularen_20_edukia_20_-_20_azpiartikulua">
      <style:paragraph-properties fo:margin-left="0.75cm" fo:margin-right="0cm" fo:margin-top="0cm" fo:margin-bottom="0cm" style: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el Larreategi</meta:initial-creator>
    <meta:creation-date>2014-01-05T16:47:22</meta:creation-date>
    <dc:date>2015-09-08T16:16:53.505898159</dc:date>
    <meta:editing-duration>PT15H30M30S</meta:editing-duration>
    <meta:editing-cycles>155</meta:editing-cycles>
    <meta:generator>LibreOffice/4.2.8.2$Linux_X86_64 LibreOffice_project/420m0$Build-2</meta:generator>
    <meta:document-statistic meta:table-count="1" meta:image-count="26" meta:object-count="0" meta:page-count="40" meta:paragraph-count="923" meta:word-count="17638" meta:character-count="111013" meta:non-whitespace-character-count="93894"/>
  </office:meta>
</office:document-meta>
</file>